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en ophogen berging, Koppeldijk 16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een aanvraag ontvangen voor een omgevingsvergunning op het adres Koppeldijk 16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uitbreiden en het ophogen van een berg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4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8267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7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7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Uitbreiden en ophogen berging, Koppeldijk 16 in Abcoude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672</meta:user-defined>
    <meta:user-defined meta:name="OVERHEIDop.GmbID/DC.identifier">gmb-2022-182672</meta:user-defined>
    <meta:user-defined meta:name="OVERHEIDop.versieInformatie"/>
  </office:meta>
</office:document-meta>
</file>