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zij- en achteraanbouw aan de woning, Duinroosstraat 22, 1783G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roosstraat 22, 1783GK Den Helder: plaatsen van zij- en achteraanbouw aan woning</text:p>
            <text:p text:style-name="common-al">Verzenddatum: 20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67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zij- en achteraanbouw aan de woning op locatie Duinroosstraat 22, 1783GK Den Helder</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plaatsen van een zij- en achteraanbouw aan de woning, Duinroosstraat 22, 1783GK Den Helder</meta:user-defined>
    <meta:user-defined meta:name="DCTERMS.W3CDTF/DCTERMS.available">2022-04-29</meta:user-defined>
    <meta:user-defined meta:name="DCTERMS.W3CDTF/OVERHEIDop.jaargang">2022</meta:user-defined>
    <meta:user-defined meta:name="OVERHEIDop.publicationIssue">182671</meta:user-defined>
    <meta:user-defined meta:name="OVERHEIDop.GmbID/DC.identifier">gmb-2022-182671</meta:user-defined>
    <meta:user-defined meta:name="OVERHEIDop.versieInformatie"/>
  </office:meta>
</office:document-meta>
</file>