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9-7, Ter Aar, Bor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traat 11, Ter Aar – aanvraag is ontvangen voor toestemming geluidhinder op 9 juli 2022 van 19.00 tot en met 00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6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9-7, Ter Aar, Bornstraat 11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69</meta:user-defined>
    <meta:user-defined meta:name="OVERHEIDop.GmbID/DC.identifier">gmb-2022-182669</meta:user-defined>
    <meta:user-defined meta:name="OVERHEIDop.versieInformatie"/>
  </office:meta>
</office:document-meta>
</file>