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-moffen Vattenfall Antoinette Kleynstraat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8779</text:p>
            <text:p text:style-name="common-al">Datum besluit: 20-04-2022 16:09</text:p>
            <text:p text:style-name="common-al">Locatie: Antoinette Kleynstraat 1 2331DV Leiden</text:p>
            <text:p text:style-name="common-al">Omschrijving: Vervangen van isolatiemoffen Stadswarmte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66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8779</meta:user-defined>
    <meta:user-defined meta:name="DCTERMS.abstract">Vervangen van isolatiemoffen Stadswarmte Vattenfall</meta:user-defined>
    <dc:language>nl</dc:language>
    <meta:user-defined meta:name="OVERHEIDop.locatietype/OVERHEIDop.gebiedsmarkering">Punt</meta:user-defined>
    <meta:user-defined meta:name="DC.title">Vervangen stadswarmte-moffen Vattenfall Antoinette Kleynstraat 1 Leiden.</meta:user-defined>
    <meta:user-defined meta:name="DCTERMS.W3CDTF/DCTERMS.available">2022-04-22</meta:user-defined>
    <meta:user-defined meta:name="OVERHEIDop.externeBijlage">LEIDEN_202204_GFO_ZAKEN_790822_Antoinette Kleyn...|exb-2022-23484</meta:user-defined>
    <meta:user-defined meta:name="DCTERMS.W3CDTF/OVERHEIDop.jaargang">2022</meta:user-defined>
    <meta:user-defined meta:name="OVERHEIDop.publicationIssue">182665</meta:user-defined>
    <meta:user-defined meta:name="OVERHEIDop.GmbID/DC.identifier">gmb-2022-182665</meta:user-defined>
    <meta:user-defined meta:name="OVERHEIDop.versieInformatie"/>
  </office:meta>
</office:document-meta>
</file>