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exploitatievergunning terras, Slinkmansweg 2 te Schalkhaar (114726-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aanvraag van Stadsboerderij De Heerlijkheid Linde ontvangen voor het exploiteren van een openbare inrichting en voor het exploiteren van een terras plaatsvindend voor Slinkmansweg 2 te Schalkhaar.</text:p>
            <text:p text:style-name="common-al">De aanvraag ligt van 22 april 2022 t/m 6 me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266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6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6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exploitatievergunning terras, Slinkmansweg 2 te Schalkhaar (114726-2022)</meta:user-defined>
    <meta:user-defined meta:name="DCTERMS.W3CDTF/DCTERMS.available">2022-04-22</meta:user-defined>
    <meta:user-defined meta:name="DCTERMS.W3CDTF/OVERHEIDop.jaargang">2022</meta:user-defined>
    <meta:user-defined meta:name="OVERHEIDop.publicationIssue">182663</meta:user-defined>
    <meta:user-defined meta:name="OVERHEIDop.GmbID/DC.identifier">gmb-2022-182663</meta:user-defined>
    <meta:user-defined meta:name="OVERHEIDop.versieInformatie"/>
  </office:meta>
</office:document-meta>
</file>