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Noordwal 72 7491BK Delden, zaaknummer 0000226721, het kappen van dri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1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26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26721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DC.title">Ingediende aanvraag reguliere omgevingsvergunning, Noordwal 72 7491BK Delden, zaaknummer 0000226721, het kappen van drie bomen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266</meta:user-defined>
    <meta:user-defined meta:name="OVERHEIDop.GmbID/DC.identifier">gmb-2022-18266</meta:user-defined>
    <meta:user-defined meta:name="OVERHEIDop.versieInformatie"/>
  </office:meta>
</office:document-meta>
</file>