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tijdelijke aanleggen van een erfverharding, Newtonstraat 20 B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wtonstraat 20 B, Buitenpost</text:p>
            <text:p text:style-name="common-al">Olo: 6904531</text:p>
            <text:p text:style-name="common-al">het tijdelijke aanleggen van een erfverharding</text:p>
            <text:p text:style-name="common-al">Datum ontvangst: 20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26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tijdelijke aanleggen van een erfverharding, Newtonstraat 20 B, Buitenpo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659</meta:user-defined>
    <meta:user-defined meta:name="OVERHEIDop.GmbID/DC.identifier">gmb-2022-182659</meta:user-defined>
    <meta:user-defined meta:name="OVERHEIDop.versieInformatie"/>
  </office:meta>
</office:document-meta>
</file>