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opbouw - Grachtstraat 17, 6659 BA Wamel (06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04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6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opbouw - Grachtstraat 17, 6659 BA Wamel (06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58</meta:user-defined>
    <meta:user-defined meta:name="OVERHEIDop.GmbID/DC.identifier">gmb-2022-182658</meta:user-defined>
    <meta:user-defined meta:name="OVERHEIDop.versieInformatie"/>
  </office:meta>
</office:document-meta>
</file>