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Schinkelweg 25, 2712A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april 2022 een besluit verzonden op de aanvraag met zaaknummer 2022-026076 voor het plaatsen van een dakkapel op het voordakvlak op locatie Schinkelweg 25, 2712AZ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65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5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5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chinkelweg 25, 2712AZ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, Schinkelweg 25, 2712AZ Zoetermeer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656</meta:user-defined>
    <meta:user-defined meta:name="OVERHEIDop.GmbID/DC.identifier">gmb-2022-182656</meta:user-defined>
    <meta:user-defined meta:name="OVERHEIDop.versieInformatie"/>
  </office:meta>
</office:document-meta>
</file>