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huislaan 51 3762LB Soest, kappen van 4 eiken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4-2022 een besluit genomen op de aanvraag met zaaknummer 155819 voor een omgevingsvergunning voor het kappen van 4 eikenbomen op locatie Jachthuislaan 51 3762LB Soest. De vergunning is toegekend en is verzonden op 21-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65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5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5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5819</meta:user-defined>
    <meta:user-defined meta:name="DCTERMS.abstract">kappen van 4 eikenbomen</meta:user-defined>
    <dc:language>nl</dc:language>
    <meta:user-defined meta:name="OVERHEIDop.locatietype/OVERHEIDop.gebiedsmarkering">Punt</meta:user-defined>
    <meta:user-defined meta:name="DC.title">Verleende omgevingsvergunning, Jachthuislaan 51 3762LB Soest, kappen van 4 eikenbomen</meta:user-defined>
    <meta:user-defined meta:name="DCTERMS.W3CDTF/DCTERMS.available">2022-04-22</meta:user-defined>
    <meta:user-defined meta:name="DCTERMS.W3CDTF/OVERHEIDop.jaargang">2022</meta:user-defined>
    <meta:user-defined meta:name="OVERHEIDop.publicationIssue">182653</meta:user-defined>
    <meta:user-defined meta:name="OVERHEIDop.GmbID/DC.identifier">gmb-2022-182653</meta:user-defined>
    <meta:user-defined meta:name="OVERHEIDop.versieInformatie"/>
  </office:meta>
</office:document-meta>
</file>