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ouds Geluk voor het schenken van zwak-alcoholhoudende dranken tijdens Gouds Geluk FoodFestival - mei 2022 op 13, 14 en 15 me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Drank- en horecawet (artikel 35) de volgende toestemming verleend:</text:p>
            <text:p text:style-name="common-al">Gouds Geluk mag zwak-alcoholhoudende dranken schenken tijdens Gouds Geluk FoodFestival - mei 2022 dat plaats vindt op 13, 14 en 15 mei 2022, op de locatie GOUDasfalt te Gouda.</text:p>
            <text:p text:style-name="common-al">De vergunning is verzonden op 20 april 2022. Het zaaknummer van de vergunning is 286774</text:p>
            <text:p text:style-name="common-al">Heeft u vragen of opmerkingen over dit besluit of wilt u meer informatie? Dan kunt ons bellen op telefoonnummer 14 0182. Vraag naar Team Bijzondere wetten.</text:p>
            <text:p text:style-name="common-al">Als u het niet eens bent met het besluit kunt binnen 6 weken na 20 april 2022 bezwaar maken. U kunt dit via www.gouda.nl doen. Hiervoor heeft u DigiD of e-Herkenning nodig. Als u het online bezwaarformulier niet wilt gebruiken leest u op onze website hoe u per post bezwaar kunt maken, of bel ons op telefoonnummer 14 081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264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64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86774</meta:user-defined>
    <dc:language>nl</dc:language>
    <meta:user-defined meta:name="OVERHEIDop.locatietype/OVERHEIDop.gebiedsmarkering">Adres</meta:user-defined>
    <meta:user-defined meta:name="DC.title">Toestemming voor Gouds Geluk voor het schenken van zwak-alcoholhoudende dranken tijdens Gouds Geluk FoodFestival - mei 2022 op 13, 14 en 15 mei 2022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640</meta:user-defined>
    <meta:user-defined meta:name="OVERHEIDop.GmbID/DC.identifier">gmb-2022-182640</meta:user-defined>
    <meta:user-defined meta:name="OVERHEIDop.versieInformatie"/>
  </office:meta>
</office:document-meta>
</file>