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tijdelijk bewonen van het bijgebouw ivm nieuwbouw woning - Waterstraat 1a, Beneden-Leeuwen (07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7-04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63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tijdelijk bewonen van het bijgebouw ivm nieuwbouw woning - Waterstraat 1a, Beneden-Leeuwen (07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638</meta:user-defined>
    <meta:user-defined meta:name="OVERHEIDop.GmbID/DC.identifier">gmb-2022-182638</meta:user-defined>
    <meta:user-defined meta:name="OVERHEIDop.versieInformatie"/>
  </office:meta>
</office:document-meta>
</file>