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23215, Kievitsbloem 43 2631T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en uitbreiden hekwerk</text:p>
            <text:p text:style-name="common-al">OLO-nummer: 6723215</text:p>
            <text:p text:style-name="common-al">Locatie: Kievitsbloem 43 2631TV Nootdorp</text:p>
            <text:p text:style-name="common-al">Datum besluit: 20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263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689</meta:user-defined>
    <meta:user-defined meta:name="DCTERMS.abstract">plaatsen en uitbreiden hekwerk</meta:user-defined>
    <dc:language>nl</dc:language>
    <meta:user-defined meta:name="OVERHEIDop.locatietype/OVERHEIDop.gebiedsmarkering">Punt</meta:user-defined>
    <meta:user-defined meta:name="DC.title">Verleende omgevingsvergunning: 6723215, Kievitsbloem 43 2631TV Nootdor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37</meta:user-defined>
    <meta:user-defined meta:name="OVERHEIDop.GmbID/DC.identifier">gmb-2022-182637</meta:user-defined>
    <meta:user-defined meta:name="OVERHEIDop.versieInformatie"/>
  </office:meta>
</office:document-meta>
</file>