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grasveld bij gemeentehuis (A2022-079\0971191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79\0971191752, ingekomen op 12 april 2022 voor het houden van een herbenoemingsceremonie op 11 mei 2022 op het grasveld bij het gemeentehuis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263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3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3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grasveld bij gemeentehuis (A2022-079\0971191752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34</meta:user-defined>
    <meta:user-defined meta:name="OVERHEIDop.GmbID/DC.identifier">gmb-2022-182634</meta:user-defined>
    <meta:user-defined meta:name="OVERHEIDop.versieInformatie"/>
  </office:meta>
</office:document-meta>
</file>