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realiseren van een aanbouw op het perceel Baarsdorpermeer 46, 1652  CZ Zuidermeer.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2 een besluit genomen op de aanvraag met zaaknummer 2022-000652 voor een aanvraag beschikking voor realiseren van een aanbouw op locatie Baarsdorpermeer 46, 1652 CZ Zuidermeer.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2630</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630</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630</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realiseren van een aanbouw op het perceel Baarsdorpermeer 46, 1652  CZ Zuidermeer. De vergunning is verleend.</meta:user-defined>
    <meta:user-defined meta:name="DCTERMS.W3CDTF/DCTERMS.available">2022-04-22</meta:user-defined>
    <meta:user-defined meta:name="DCTERMS.W3CDTF/OVERHEIDop.jaargang">2022</meta:user-defined>
    <meta:user-defined meta:name="OVERHEIDop.publicationIssue">182630</meta:user-defined>
    <meta:user-defined meta:name="OVERHEIDop.GmbID/DC.identifier">gmb-2022-182630</meta:user-defined>
    <meta:user-defined meta:name="OVERHEIDop.versieInformatie"/>
  </office:meta>
</office:document-meta>
</file>