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choolbosweg 10</text:span>
          </text:p>
            <text:p text:style-name="common-al">activiteit bouw: plaatsen speeltoestel</text:p>
            <text:p text:style-name="common-al">(88404-2021 verlengd tot 21-2-2021)</text:p>
            <text:p text:style-name="common-al">
            <text:span text:style-name="nadrukvet">Veldhoekerweg 10a</text:span>
          </text:p>
            <text:p text:style-name="common-al">activiteit bouw: plaatsen tuinhuis en hobbykas</text:p>
            <text:p text:style-name="common-al">(91183-2021 verlengd tot 2-3-2022)</text:p>
            <text:p text:style-name="common-al">
            <text:span text:style-name="nadrukvet">RAALTE</text:span>
          </text:p>
            <text:p text:style-name="common-al">
            <text:span text:style-name="nadrukvet">Haansweg 6</text:span>
          </text:p>
            <text:p text:style-name="common-al">activiteit bouw: bouw opslagloods </text:p>
            <text:p text:style-name="common-al">(89161-2021 verlengd tot 23-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63</meta:user-defined>
    <meta:user-defined meta:name="OVERHEIDop.GmbID/DC.identifier">gmb-2022-18263</meta:user-defined>
    <meta:user-defined meta:name="OVERHEIDop.versieInformatie"/>
  </office:meta>
</office:document-meta>
</file>