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Hazeland 1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2 besloten om de beslistermijn voor de aanvraag met zaaknummer Z/22/091554 / 22SZ0365 voor een omgevingsvergunning op locatie Het Hazeland 12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2629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2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2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omgevingsvergunning Het Hazeland 12 te Westervoort</meta:user-defined>
    <dc:language>nl</dc:language>
    <meta:user-defined meta:name="OVERHEIDop.locatietype/OVERHEIDop.gebiedsmarkering">Adres</meta:user-defined>
    <meta:user-defined meta:name="DC.title">Kennisgeving verlenging beslistermijn omgevingsvergunning Het Hazeland 12 te Westervoort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629</meta:user-defined>
    <meta:user-defined meta:name="OVERHEIDop.GmbID/DC.identifier">gmb-2022-182629</meta:user-defined>
    <meta:user-defined meta:name="OVERHEIDop.versieInformatie"/>
  </office:meta>
</office:document-meta>
</file>