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bijgebouw, Stoevelaarsweg 19 7475TP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56951</text:p>
            <text:p text:style-name="common-al">Ingekomen: 19-04-2022 00:00</text:p>
            <text:p text:style-name="common-al">Locatie: Stoevelaarsweg 19 7475TP Markelo</text:p>
            <text:p text:style-name="common-al">Projectomschrijving: het bouwen van een woning met bijgebouw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262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2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2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6951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DC.title">Aanvraag omgevingsvergunning, het bouwen van een woning met bijgebouw, Stoevelaarsweg 19 7475TP Markelo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628</meta:user-defined>
    <meta:user-defined meta:name="OVERHEIDop.GmbID/DC.identifier">gmb-2022-182628</meta:user-defined>
    <meta:user-defined meta:name="OVERHEIDop.versieInformatie"/>
  </office:meta>
</office:document-meta>
</file>