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alcoholvergunning, terrasvergunning en vrijstelling exploitatievergunning voor Kampeerterrein Buitenduin ondersteunend aan de camping op het adres Molenweg 15 in Schoorl, verzenddatum 20 april 2022 (Z22 0662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de burgemeester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last-al">U vraagt een voorlopige voorziening schriftelijk aan bij de voorzieningenrechter van de rechtbank Noord 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2627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627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627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alcoholvergunning, terrasvergunning en vrijstelling exploitatievergunning voor Kampeerterrein Buitenduin ondersteunend aan de camping op het adres Molenweg 15 in Schoorl, verzenddatum 20 april 2022 (Z22 066230)</meta:user-defined>
    <meta:user-defined meta:name="DCTERMS.W3CDTF/DCTERMS.available">2022-04-29</meta:user-defined>
    <meta:user-defined meta:name="DCTERMS.W3CDTF/OVERHEIDop.jaargang">2022</meta:user-defined>
    <meta:user-defined meta:name="OVERHEIDop.publicationIssue">182627</meta:user-defined>
    <meta:user-defined meta:name="OVERHEIDop.GmbID/DC.identifier">gmb-2022-182627</meta:user-defined>
    <meta:user-defined meta:name="OVERHEIDop.versieInformatie"/>
  </office:meta>
</office:document-meta>
</file>