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10 7671CC Vriezenveen,  zaaknummer 1700ESUITE10102022, plaatsen van een nieuw kozijn, het geschikt maken van het pand voor gebruik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0 7671CC Vriezenveen, </text:p>
            <text:p text:style-name="common-al">Project: plaatsen van een nieuw kozijn, het geschikt maken van het pand voor gebruik en het plaatsen van reclame</text:p>
            <text:p text:style-name="common-al">Verzonden: 20-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6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0102022</meta:user-defined>
    <meta:user-defined meta:name="DCTERMS.abstract">plaatsen van een nieuw kozijn, het geschikt maken van het pand voor gebruik en het plaatsen van reclame</meta:user-defined>
    <dc:language>nl</dc:language>
    <meta:user-defined meta:name="OVERHEIDop.locatietype/OVERHEIDop.gebiedsmarkering">Punt</meta:user-defined>
    <meta:user-defined meta:name="DC.title">Gemeente Twenterand - verleende omgevingsvergunning, , Westeinde 10 7671CC Vriezenveen,  zaaknummer 1700ESUITE10102022, plaatsen van een nieuw kozijn, het geschikt maken van het pand voor gebruik en het plaatsen van reclame.</meta:user-defined>
    <meta:user-defined meta:name="DCTERMS.W3CDTF/DCTERMS.available">2022-04-26</meta:user-defined>
    <meta:user-defined meta:name="DCTERMS.W3CDTF/OVERHEIDop.jaargang">2022</meta:user-defined>
    <meta:user-defined meta:name="OVERHEIDop.publicationIssue">182623</meta:user-defined>
    <meta:user-defined meta:name="OVERHEIDop.GmbID/DC.identifier">gmb-2022-182623</meta:user-defined>
    <meta:user-defined meta:name="OVERHEIDop.versieInformatie"/>
  </office:meta>
</office:document-meta>
</file>