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26 woningen en het aanleggen van een uitweg bij 10 woningen - LWN00 , LWN00 ( Lisdoddestraat 1 t/m 19, 51 t/m 69 en 81 t/m 91 Beneden-Leeuwen), Beneden-Leeuwen (06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6-04-2022</text:span></text:p>
            <text:p text:style-name="common-al">
            <text:span text:style-name="nadrukvet"> 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6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26 woningen en het aanleggen van een uitweg bij 10 woningen - LWN00 , LWN00 ( Lisdoddestraat 1 t/m 19, 51 t/m 69 en 81 t/m 91 Beneden-Leeuwen), Beneden-Leeuwen (06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22</meta:user-defined>
    <meta:user-defined meta:name="OVERHEIDop.GmbID/DC.identifier">gmb-2022-182622</meta:user-defined>
    <meta:user-defined meta:name="OVERHEIDop.versieInformatie"/>
  </office:meta>
</office:document-meta>
</file>