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penvelder Kerkweg 26a in Wapenveld: het kappen van één eik 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januari 2022 een aanvraag omgevingsvergunning heeft ontvangen voor het kappen van één eik en twee berken op het perceel Wapenvelder Kerkweg 26a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26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44321</meta:user-defined>
    <meta:user-defined meta:name="DCTERMS.abstract">Aanvraag omgevingsvergunning Wapenvelder Kerkweg 26a in Wapenveld: het kappen van één eik en twee berken</meta:user-defined>
    <dc:language>nl</dc:language>
    <meta:user-defined meta:name="OVERHEIDop.locatietype/OVERHEIDop.gebiedsmarkering">Adres</meta:user-defined>
    <meta:user-defined meta:name="DC.title">Aanvraag omgevingsvergunning Wapenvelder Kerkweg 26a in Wapenveld: het kappen van één eik en twee berk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262</meta:user-defined>
    <meta:user-defined meta:name="OVERHEIDop.GmbID/DC.identifier">gmb-2022-18262</meta:user-defined>
    <meta:user-defined meta:name="OVERHEIDop.versieInformatie"/>
  </office:meta>
</office:document-meta>
</file>