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recreatiewoning, Marleseweg 40 7683PJ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1362022</text:p>
            <text:p text:style-name="common-al">Uiterlijke besluitdatum: 05-06-2022</text:p>
            <text:p text:style-name="common-al">Locatie: Marleseweg 40 7683PJ Den Ham</text:p>
            <text:p text:style-name="common-al">Projectomschrijving: verbouwen van een recreatie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26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1362022</meta:user-defined>
    <meta:user-defined meta:name="DCTERMS.abstract">verbouw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, verbouwen van een recreatiewoning, Marleseweg 40 7683PJ Den H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613</meta:user-defined>
    <meta:user-defined meta:name="OVERHEIDop.GmbID/DC.identifier">gmb-2022-182613</meta:user-defined>
    <meta:user-defined meta:name="OVERHEIDop.versieInformatie"/>
  </office:meta>
</office:document-meta>
</file>