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oor projectsubsidies Cultuurstimuleringsfonds Haarlem</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gelet op artikel 149 van de Gemeentewet, Titel 4.2 van de Algemene wet bestuursrecht, artikel 3 van de Algemene subsidieverordening gemeente Haarlem 2021 en het door de gemeenteraad vastgestelde Cultuurplan 2022-2028 (2021/581363);</text:p>
            <text:p text:style-name="al"/>
            <text:p text:style-name="al">BESLUIT:</text:p>
            <text:list text:style-name="id1-3-2-1-1-5">
              <text:list-item text:style-override="id1-3-2-1-1-5-1">
                <text:number>1.</text:number>
                <text:p text:style-name="al">de Subsidieregeling voor projectsubsidie Cultuurstimuleringsfonds Haarlem vast te stellen;</text:p>
              </text:list-item>
              <text:list-item text:style-override="id1-3-2-1-1-5-2">
                <text:number>2.</text:number>
                <text:p text:style-name="al">de Subsidieregeling voor subsidies Cultuurstimuleringsfonds Haarlem, vastgesteld 19 december 2017, in te trekken.</text:p>
              </text:list-item>
            </text:list>
          </text:section>
        </text:section>
        <text:section text:name="regeling-tekst_id1-3-2-2" text:style-name="regeling-tekst">
          <text:section text:name="artikel_id1-3-2-2-1" text:style-name="artikel">
            <text:p text:style-name="artikel_kop_titel"> Artikel 1. Begripsomschrijvingen </text:p>
            <text:p text:style-name="al">In deze Subsidieregeling en de daarop berustende bepalingen wordt verstaan onder:</text:p>
            <text:list text:style-name="id1-3-2-2-1-3">
              <text:list-item text:style-override="id1-3-2-2-1-3-1">
                <text:number>a.</text:number>
                <text:p text:style-name="al">Adviescommissie Cultuurstimuleringsfonds: adviescommissie op het gebied van cultuur ingesteld door het college op grond van artikel 84 van de Gemeentewet;</text:p>
              </text:list-item>
              <text:list-item text:style-override="id1-3-2-2-1-3-2">
                <text:number>b.</text:number>
                <text:p text:style-name="al">Algemene Subsidieverordening: Algemene subsidieverordening gemeente Haarlem 2021;</text:p>
              </text:list-item>
              <text:list-item text:style-override="id1-3-2-2-1-3-3">
                <text:number>c.</text:number>
                <text:p text:style-name="al">Beroepspraktijk: artistieke werkpraktijk;</text:p>
              </text:list-item>
              <text:list-item text:style-override="id1-3-2-2-1-3-4">
                <text:number>d.</text:number>
                <text:p text:style-name="al">Code Fair Practice: instrument voor ondernemen en werken in kunst, cultuur en creatieve industrie;</text:p>
              </text:list-item>
              <text:list-item text:style-override="id1-3-2-2-1-3-5">
                <text:number>e.</text:number>
                <text:p text:style-name="al">College: college van burgemeester en wethouders van de gemeente Haarlem;</text:p>
              </text:list-item>
              <text:list-item text:style-override="id1-3-2-2-1-3-6">
                <text:number>f.</text:number>
                <text:p text:style-name="al">Cultuur: al hetgeen valt onder de reikwijdte van beeldende kunsten , muziek, theater, letteren, erfgoed en bibliotheken;</text:p>
              </text:list-item>
              <text:list-item text:style-override="id1-3-2-2-1-3-7">
                <text:number>g.</text:number>
                <text:p text:style-name="al">Cultuurplan: het cultuurplan 2022-2028 ‘Cultuur maakt Haarlem’ zoals vastgesteld door de gemeenteraad van Haarlem op 23 december 2021 (kenmerk 2021/581363);</text:p>
              </text:list-item>
              <text:list-item text:style-override="id1-3-2-2-1-3-8">
                <text:number>h.</text:number>
                <text:p text:style-name="al">Cultureel project: een artistiek-inhoudelijke activiteit op het gebied van cultuur of een samenhangend geheel van artistiek-inhoudelijke activiteiten met een duidelijk begin en een eind;</text:p>
              </text:list-item>
              <text:list-item text:style-override="id1-3-2-2-1-3-9">
                <text:number>i.</text:number>
                <text:p text:style-name="al">Professionele cultuurmaker: iemand wiens primaire bezigheid het is om kunst in uiteenlopende kunstdisciplines of crossovers daarvan te produceren, woonachtig in Haarlem, waaronder ook begrepen acteurs, auteurs, beeldend kunstenaars, choreografen, componisten, dansers, dichters, film/documentaire- en theatermakers, fotografen, musici en spoken word-artists.</text:p>
              </text:list-item>
            </text:list>
          </text:section>
          <text:section text:name="artikel_id1-3-2-2-2" text:style-name="artikel">
            <text:p text:style-name="artikel_kop_titel"><text:span text:style-name="artikel_kop_label">Artikel</text:span> <text:span text:style-name="artikel_kop_nr">2.</text:span> Afstemming Algemene subsidieverordening Haarlem</text:p>
            <text:p text:style-name="al">Voor zover in deze Subsidieregeling daarvan niet wordt afgeweken, is de vigerende Algemene subsidieverordening van de gemeente Haarlem van toepassing.</text:p>
          </text:section>
          <text:section text:name="artikel_id1-3-2-2-3" text:style-name="artikel">
            <text:p text:style-name="artikel_kop_titel"><text:span text:style-name="artikel_kop_label">Artikel</text:span> <text:span text:style-name="artikel_kop_nr">3.</text:span> Doelstelling </text:p>
            <text:p text:style-name="al">Met deze regeling wordt beoogd bijzondere culturele projecten te stimuleren die een bijdrage leveren aan het culturele klimaat van Haarlem en de ambities en doelstellingen uit het Cultuurplan.</text:p>
          </text:section>
          <text:section text:name="artikel_id1-3-2-2-4" text:style-name="artikel">
            <text:p text:style-name="artikel_kop_titel"><text:span text:style-name="artikel_kop_label">Artikel</text:span> <text:span text:style-name="artikel_kop_nr">4.</text:span> Subsidieontvanger</text:p>
            <text:p text:style-name="al">Subsidie kan worden verstrekt aan </text:p>
            <text:list text:style-name="id1-3-2-2-4-3">
              <text:list-item text:style-override="id1-3-2-2-4-3-1">
                <text:number>a.</text:number>
                <text:p text:style-name="al">Rechtspersonen;</text:p>
              </text:list-item>
              <text:list-item text:style-override="id1-3-2-2-4-3-2">
                <text:number>b.</text:number>
                <text:p text:style-name="al">Natuurlijke personen;</text:p>
              </text:list-item>
              <text:list-item text:style-override="id1-3-2-2-4-3-3">
                <text:number>c.</text:number>
                <text:p text:style-name="al">Professionele cultuurmakers zoals bedoeld in artikel 1, lid i.</text:p>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Het college verleent subsidie voor activiteiten die primair artistiek-cultureel van aard zijn en bijdragen aan één of meer van de volgende ambities uit het Cultuurplan: </text:p>
                <text:list text:style-name="id1-3-2-2-5-2-3">
                  <text:list-item text:style-override="id1-3-2-2-5-2-3-1">
                    <text:number>a.</text:number>
                    <text:p text:style-name="al"> Kunst en cultuur voor iedereen;</text:p>
                  </text:list-item>
                  <text:list-item text:style-override="id1-3-2-2-5-2-3-2">
                    <text:number>b.</text:number>
                    <text:p text:style-name="al"> Ruimte voor cultuurmakers en creativiteit zichtbaar in de stad;</text:p>
                  </text:list-item>
                  <text:list-item text:style-override="id1-3-2-2-5-2-3-3">
                    <text:number>c.</text:number>
                    <text:p text:style-name="al"> Verstevigen van dwarsverbanden tussen zorg, welzijn en cultuur;</text:p>
                  </text:list-item>
                  <text:list-item text:style-override="id1-3-2-2-5-2-3-4">
                    <text:number>d.</text:number>
                    <text:p text:style-name="al"> Versterken van cultuureducatie;</text:p>
                  </text:list-item>
                  <text:list-item text:style-override="id1-3-2-2-5-2-3-5">
                    <text:number>e.</text:number>
                    <text:p text:style-name="al"> Vergroten van het belang van culturele voorzieningen en erfgoed voor Haarlem als cultuurstad.</text:p>
                  </text:list-item>
                </text:list>
              </text:list-item>
              <text:list-item text:style-override="id1-3-2-2-5-3">
                <text:number>2.</text:number>
                <text:p text:style-name="al">Subsidie kan worden verstrekt voor projecten van amateurs of professionals in alle kunstdisciplines en mengvormen daartussen. </text:p>
              </text:list-item>
              <text:list-item text:style-override="id1-3-2-2-5-4">
                <text:number>3.</text:number>
                <text:p text:style-name="al">Subsidie kan worden verstrekt voor projecten ter ondersteuning van de beroepspraktijk van individuele professionele cultuurmakers (alle kunstdisciplines), die woonachtig zijn in Haarlem, als bijdrage in o.a. de kosten van materiaal of huur, inrichting en representatiekosten, het maken van werk (productiekosten), onderzoek, experiment, studie of de aanschaf van materiaal en apparatuur. </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voor het tijdvak 2022 bedraagt € 325.327,-. Dit budget wordt jaarlijks geïndexeerd met het door de gemeenteraad bij de begroting vastgestelde indexeringspercentage voor subsidies.</text:p>
          </text:section>
          <text:section text:name="artikel_id1-3-2-2-7" text:style-name="artikel">
            <text:p text:style-name="artikel_kop_titel"><text:span text:style-name="artikel_kop_label">Artikel</text:span> <text:span text:style-name="artikel_kop_nr">7.</text:span> Aanvraagprocedure </text:p>
            <text:list text:style-name="id1-3-2-2-7-2">
              <text:list-item text:style-override="id1-3-2-2-7-2">
                <text:number>1.</text:number>
                <text:p text:style-name="al">Aanvragen kunnen jaarlijks worden ingediend gedurende 3 tranches, te weten: vóór 15 januari, vóór 15 mei en vóór 15 september van enig jaar. </text:p>
              </text:list-item>
              <text:list-item text:style-override="id1-3-2-2-7-3">
                <text:number>2.</text:number>
                <text:p text:style-name="al">De aanvraag wordt ingediend met een door het college vastgestelde digitaal aanvraagformulier dat volledig en naar waarheid is ingevuld.</text:p>
              </text:list-item>
              <text:list-item text:style-override="id1-3-2-2-7-4">
                <text:number>3.</text:number>
                <text:p text:style-name="al">Bij de aanvraag wordt meegestuurd:</text:p>
                <text:list text:style-name="id1-3-2-2-7-4-3">
                  <text:list-item text:style-override="id1-3-2-2-7-4-3-1">
                    <text:number>a.</text:number>
                    <text:p text:style-name="al"> Een artistiek-inhoudelijk plan; </text:p>
                  </text:list-item>
                  <text:list-item text:style-override="id1-3-2-2-7-4-3-2">
                    <text:number>b.</text:number>
                    <text:p text:style-name="al"> Een sluitende begroting en dekkingsplan en bijbehorende toelichting waaruit blijkt dat het aangevraagde bedrag realistisch en noodzakelijk is voor de uitvoering van het project;</text:p>
                  </text:list-item>
                  <text:list-item text:style-override="id1-3-2-2-7-4-3-3">
                    <text:number>c.</text:number>
                    <text:p text:style-name="al"> In het geval van een subsidieaanvraag ter ondersteuning van de beroepspraktijk, zoals bedoeld in artikel 5 lid 3, een recent curriculum vitae;</text:p>
                  </text:list-item>
                  <text:list-item text:style-override="id1-3-2-2-7-4-3-4">
                    <text:number>d.</text:number>
                    <text:p text:style-name="al"> Als men voor de eerste keer subsidie aanvraagt bij gemeente Haarlem, een exemplaar van de oprichtingsakte of statuten. </text:p>
                  </text:list-item>
                </text:list>
              </text:list-item>
              <text:list-item text:style-override="id1-3-2-2-7-5">
                <text:number>4.</text:number>
                <text:p text:style-name="al">Aanvragen die worden ingediend voor projecten met een maximaal aangevraagde subsidie van € 1.000,- worden ambtelijk beoordeeld. Bij een maximaal aangevraagde subsidie van € 1.000,- euro krijgt de aanvrager de mogelijkheid om een vereenvoudigde versie van de subsidieaanvraag in te dienen en deze mondeling toe te lichten. De aanvrager geeft dit bij indiening van de subsidieaanvraag zelf aan. Dit kan uiterlijk tot de deadline van de betreffende subsidieronde. </text:p>
              </text:list-item>
              <text:list-item text:style-override="id1-3-2-2-7-6">
                <text:number>5.</text:number>
                <text:p text:style-name="al">Voor projecten die bij een eerdere subsidieronde zijn afgewezen, kan éénmaal een herziene aanvraag worden ingediend in een volgende ronde. Bij een herziene aanvraag legt de aanvrager in een aparte bijlage uit wat er veranderd is ten opzichte van de oorspronkelijke aanvraag (maximaal 1 A4).</text:p>
              </text:list-item>
              <text:list-item text:style-override="id1-3-2-2-7-7">
                <text:number>6.</text:number>
                <text:p text:style-name="al">Indien een onvolledige aanvraag is ingediend, wordt de aanvrager op grond van artikel 4:5 van de Algemene wet bestuursrecht een hersteltermijn geboden van maximaal 7 kalenderdagen om de aanvraag te completeren. Wordt binnen de hersteltermijn het gevraagde niet aangeleverd, dan wordt de aanvraag buiten behandeling gesteld.</text:p>
              </text:list-item>
            </text:list>
          </text:section>
          <text:section text:name="artikel_id1-3-2-2-8" text:style-name="artikel">
            <text:p text:style-name="artikel_kop_titel"><text:span text:style-name="artikel_kop_label">Artikel</text:span> <text:span text:style-name="artikel_kop_nr">8.</text:span> Beoordelingscriteria, verdeelregels en beslistermijn </text:p>
            <text:list text:style-name="id1-3-2-2-8-2">
              <text:list-item text:style-override="id1-3-2-2-8-2">
                <text:number> 1. </text:number>
                <text:p text:style-name="al">De subsidieaanvragen worden met uitzondering van de aanvragen genoemd in artikel 7 lid 4 beoordeeld door de Adviescommissie Cultuurstimuleringsfonds.</text:p>
              </text:list-item>
              <text:list-item text:style-override="id1-3-2-2-8-3">
                <text:number> 2. </text:number>
                <text:p text:style-name="al">De adviescommissie toetst de aanvragen op basis van de onderstaande beoordelingscriteria: </text:p>
                <text:list text:style-name="id1-3-2-2-8-3-3">
                  <text:list-item text:style-override="id1-3-2-2-8-3-3-1">
                    <text:number>a.</text:number>
                    <text:p text:style-name="al">Artistiek inhoudelijke kwaliteit, waarbij als kermbegrippen vakmanschap, zeggingskracht en oorspronkelijkheid worden gehanteerd waaronder wordt begrepen:</text:p>
                    <text:list text:style-name="id1-3-2-2-8-3-3-1-3">
                      <text:list-item text:style-override="id1-3-2-2-8-3-3-1-3-1">
                        <text:number>i.</text:number>
                        <text:p text:style-name="al">vakmanschap: de vaardigheden van de cultuurmakers;</text:p>
                      </text:list-item>
                      <text:list-item text:style-override="id1-3-2-2-8-3-3-1-3-2">
                        <text:number>ii.</text:number>
                        <text:p text:style-name="al">zeggingskracht: de impact van de activiteiten op het publiek;</text:p>
                      </text:list-item>
                      <text:list-item text:style-override="id1-3-2-2-8-3-3-1-3-3">
                        <text:number>iii.</text:number>
                        <text:p text:style-name="al">oorspronkelijkheid: de herkenbare (artistieke) karakter van de instelling of cultuurmaker. </text:p>
                      </text:list-item>
                    </text:list>
                  </text:list-item>
                  <text:list-item text:style-override="id1-3-2-2-8-3-3-2">
                    <text:number>b.</text:number>
                    <text:p text:style-name="al">Zakelijke kwaliteit: waarbij centraal staat of en hoe de organisatie in staat is om het programma op professionele wijze te realiseren waarbij wordt beoordeeld op:</text:p>
                    <text:list text:style-name="id1-3-2-2-8-3-3-2-3">
                      <text:list-item text:style-override="id1-3-2-2-8-3-3-2-3-1">
                        <text:number>i.</text:number>
                        <text:p text:style-name="al">een sluitende begroting;</text:p>
                      </text:list-item>
                      <text:list-item text:style-override="id1-3-2-2-8-3-3-2-3-2">
                        <text:number>ii.</text:number>
                        <text:p text:style-name="al">een realistische raming van kosten en inkomsten;</text:p>
                      </text:list-item>
                      <text:list-item text:style-override="id1-3-2-2-8-3-3-2-3-3">
                        <text:number>iii.</text:number>
                        <text:p text:style-name="al">een opgave van de overige benaderde fondsen en/of sponsoren (de programma’s dienen mede door andere fondsen/sponsors te worden gefinancierd);</text:p>
                      </text:list-item>
                      <text:list-item text:style-override="id1-3-2-2-8-3-3-2-3-4">
                        <text:number>iv.</text:number>
                        <text:p text:style-name="al">de marketing- en communicatiestrategie;</text:p>
                      </text:list-item>
                      <text:list-item text:style-override="id1-3-2-2-8-3-3-2-3-5">
                        <text:number>v.</text:number>
                        <text:p text:style-name="al">de toepassing van de Fair Practice Code (pas toe en leg uit).</text:p>
                      </text:list-item>
                    </text:list>
                  </text:list-item>
                  <text:list-item text:style-override="id1-3-2-2-8-3-3-3">
                    <text:number>c.</text:number>
                    <text:p text:style-name="al">Meerwaarde voor het culturele klimaat in Haarlem waarbij wordt beoordeeld op:</text:p>
                    <text:list text:style-name="id1-3-2-2-8-3-3-3-3">
                      <text:list-item text:style-override="id1-3-2-2-8-3-3-3-3-1">
                        <text:number>i.</text:number>
                        <text:p text:style-name="al">het project is aanvullend op het bestaande cultuurlandschap van Haarlem;</text:p>
                      </text:list-item>
                      <text:list-item text:style-override="id1-3-2-2-8-3-3-3-3-2">
                        <text:number>ii.</text:number>
                        <text:p text:style-name="al">de aanvrager vormt vanwege de aard van de organisatie, haar samenwerkingspartners, de activiteiten die zij ontplooit, dan wel het publiek en/of de deelnemers die zij daarmee bereikt een meerwaarde voor een inclusieve cultuursector.</text:p>
                      </text:list-item>
                    </text:list>
                  </text:list-item>
                </text:list>
              </text:list-item>
              <text:list-item text:style-override="id1-3-2-2-8-4">
                <text:number> 3. </text:number>
                <text:p text:style-name="al">De adviescommissie adviseert over de hoogte van de toe te kennen subsidie, met uitzondering van projecten met een maximaal aangevraagde subsidie van € 1.000,-, en met inachtneming van het maximum van € 10.000 dat per tranche wordt toegekend aan individuele professionele cultuurmakers.</text:p>
              </text:list-item>
              <text:list-item text:style-override="id1-3-2-2-8-5">
                <text:number> 4. </text:number>
                <text:p text:style-name="al">De adviezen worden aan het college uitgebracht, dat daar vervolgens binnen 13 weken na afloop van de uiterste indieningstermijn van de betreffende tranche een besluit over neemt. </text:p>
              </text:list-item>
              <text:list-item text:style-override="id1-3-2-2-8-6">
                <text:number> 5. </text:number>
                <text:p text:style-name="al">De subsidies bedoeld in artikel 7 lid 4 worden ambtelijk beoordeeld op grond van de criteria in lid 2.</text:p>
              </text:list-item>
            </text:list>
          </text:section>
          <text:section text:name="artikel_id1-3-2-2-9" text:style-name="artikel">
            <text:p text:style-name="artikel_kop_titel"><text:span text:style-name="artikel_kop_label">Artikel</text:span> <text:span text:style-name="artikel_kop_nr">9.</text:span> Weigeringsgronden</text:p>
            <text:p text:style-name="al">In aanvulling op de weigeringsgronden genoemd in de artikelen 4:25, tweede lid en 4:35 van de Algemene wet bestuursrecht en in de Algemene subsidieverordening weigert het college de subsidie voor:</text:p>
            <text:list text:style-name="id1-3-2-2-9-3">
              <text:list-item text:style-override="id1-3-2-2-9-3-1">
                <text:number>1.</text:number>
                <text:p text:style-name="al">Aanvragen die niet voldoen aan de voorwaarden die in deze regeling zijn gesteld om in aanmerking te komen voor subsidie;</text:p>
              </text:list-item>
              <text:list-item text:style-override="id1-3-2-2-9-3-2">
                <text:number>2.</text:number>
                <text:p text:style-name="al">Activiteiten die beginnen binnen 1 maand na de uiterste indieningsdatum van de betreffende tranche;</text:p>
              </text:list-item>
              <text:list-item text:style-override="id1-3-2-2-9-3-3">
                <text:number>3.</text:number>
                <text:p text:style-name="al">Activiteiten met een winstoogmerk of met een religieuze doelstelling;</text:p>
              </text:list-item>
              <text:list-item text:style-override="id1-3-2-2-9-3-4">
                <text:number>4.</text:number>
                <text:p text:style-name="al">Exploitatielasten van een organisatie die niet kunnen worden toegerekend aan het project;</text:p>
              </text:list-item>
              <text:list-item text:style-override="id1-3-2-2-9-3-5">
                <text:number>5.</text:number>
                <text:p text:style-name="al">De productie van boeken;</text:p>
              </text:list-item>
              <text:list-item text:style-override="id1-3-2-2-9-3-6">
                <text:number>6.</text:number>
                <text:p text:style-name="al">Activiteiten die vast onderdeel zijn van het reguliere onderwijs;</text:p>
              </text:list-item>
              <text:list-item text:style-override="id1-3-2-2-9-3-7">
                <text:number>7.</text:number>
                <text:p text:style-name="al">Projecten van instellingen die een meerjarige cultuursubsidie van de gemeente Haarlem ontvangen, die niet uitzonderlijk en additioneel zijn aan het reguliere aanbod; </text:p>
              </text:list-item>
              <text:list-item text:style-override="id1-3-2-2-9-3-8">
                <text:number>8.</text:number>
                <text:p text:style-name="al">Projecten Kunst in openbare ruimte die niet in lijn zijn met het gemeentelijke kunstbeleid; </text:p>
              </text:list-item>
              <text:list-item text:style-override="id1-3-2-2-9-3-9">
                <text:number>9.</text:number>
                <text:p text:style-name="al">Activiteiten waarvan de adviescommissie van oordeel is dat er reeds op een andere wijze voldoende aan wordt bijgedragen door het college</text:p>
              </text:list-item>
              <text:list-item text:style-override="id1-3-2-2-9-3-10">
                <text:number>10.</text:number>
                <text:p text:style-name="al">Kosten die naar het oordeel van het adviescommissie als niet redelijk worden beoordeeld.</text:p>
              </text:list-item>
            </text:list>
          </text:section>
          <text:section text:name="artikel_id1-3-2-2-10" text:style-name="artikel">
            <text:p text:style-name="artikel_kop_titel"> Artikel 10. Hoogte subsidiebedrag</text:p>
            <text:list text:style-name="id1-3-2-2-10-2">
              <text:list-item text:style-override="id1-3-2-2-10-2">
                <text:number>1.</text:number>
                <text:p text:style-name="al">De toe te kennen subsidie bedraagt maximaal € 25.000 per project.</text:p>
              </text:list-item>
              <text:list-item text:style-override="id1-3-2-2-10-3">
                <text:number>2.</text:number>
                <text:p text:style-name="al">De subsidie voor de beroepspraktijk van een professionele cultuurmaker als bedoeld in artikel 5 lid 3 bedraagt maximaal € 2.000,- per aanvrager.</text:p>
              </text:list-item>
            </text:list>
          </text:section>
          <text:section text:name="artikel_id1-3-2-2-11" text:style-name="artikel">
            <text:p text:style-name="artikel_kop_titel"><text:span text:style-name="artikel_kop_label">Artikel</text:span> <text:span text:style-name="artikel_kop_nr">11.</text:span> Verplichtingen</text:p>
            <text:p text:style-name="al">Onverminderd het bepaalde in artikel 4:37 van de Algemene wet bestuursrecht en de Algemene </text:p>
            <text:p text:style-name="al">Subsidieverordening gemeente Haarlem 2021 is de ontvanger van een subsidie verplicht:</text:p>
            <text:list text:style-name="id1-3-2-2-11-4">
              <text:list-item text:style-override="id1-3-2-2-11-4-1">
                <text:number>1.</text:number>
                <text:p text:style-name="al">De activiteiten waarvoor subsidie wordt aangevraagd binnen uiterlijk twaalf maanden na de uiterste indieningsdatum van de betreffende tranche uit te voeren. Hiervoor kan maximaal eenmaal uitstel worden verleend met maximaal twaalf maanden.</text:p>
              </text:list-item>
              <text:list-item text:style-override="id1-3-2-2-11-4-2">
                <text:number>2.</text:number>
                <text:p text:style-name="al">Om uiterlijk binnen 13 weken na afloop van het project waarvoor subsidie is verleend een inhoudelijk en financieel verslag in te dienen. </text:p>
              </text:list-item>
              <text:list-item text:style-override="id1-3-2-2-11-4-3">
                <text:number>3.</text:number>
                <text:p text:style-name="al">Iedere relevante wijziging ten opzichte van de gegevens die bij de aanvraag zijn overlegd onmiddellijk te melden.</text:p>
              </text:list-item>
            </text:list>
          </text:section>
          <text:section text:name="artikel_id1-3-2-2-12" text:style-name="artikel">
            <text:p text:style-name="artikel_kop_titel"><text:span text:style-name="artikel_kop_label">Artikel</text:span> <text:span text:style-name="artikel_kop_nr">12.</text:span> Intrekking</text:p>
            <text:p text:style-name="al">De Subsidieregeling voor subsidies Cultuurstimuleringsfonds Haarlem, vastgesteld 19 december 2017, wordt ingetrokken.</text:p>
          </text:section>
          <text:section text:name="artikel_id1-3-2-2-13" text:style-name="artikel">
            <text:p text:style-name="artikel_kop_titel"><text:span text:style-name="artikel_kop_label">Artikel</text:span> <text:span text:style-name="artikel_kop_nr">13.</text:span> Overgangsbepaling </text:p>
            <text:list text:style-name="id1-3-2-2-13-2">
              <text:list-item text:style-override="id1-3-2-2-13-2">
                <text:number>1.</text:number>
                <text:p text:style-name="al">Aanvragen tot verstrekking van subsidie die zijn ingediend voor de inwerkingtreding van deze Subsidieregeling worden afgedaan volgens de bepalingen van de Subsidieregeling voor subsidies Cultuurstimuleringsfonds Haarlem ingaande 19 december 2017.</text:p>
              </text:list-item>
              <text:list-item text:style-override="id1-3-2-2-13-3">
                <text:number>2.</text:number>
                <text:p text:style-name="al">Aanvragen tot vaststelling van subsidies die zijn verstrekt voor inwerkingtreding van deze subsidieregeling worden afgedaan volgende de bepalingen van de Subsidieregeling voor subsidies Cultuurstimuleringsfonds Haarlem ingaande 19 december 2017.</text:p>
              </text:list-item>
              <text:list-item text:style-override="id1-3-2-2-13-4">
                <text:number>3.</text:number>
                <text:p text:style-name="al">Bezwaarschriften gericht tegen een beschikking op een aanvraag krachtens de Subsidieregeling voor subsidies Cultuurstimuleringsfonds Haarlem ingaande 19 december 2017 worden afgedaan met toepassing van de Subsidieregeling voor subsidies Cultuurstimuleringsfonds Haarlem ingaande 19 december 2017. </text:p>
              </text:list-item>
            </text:list>
          </text:section>
          <text:section text:name="artikel_id1-3-2-2-14" text:style-name="artikel">
            <text:p text:style-name="artikel_kop_titel"><text:span text:style-name="artikel_kop_label">Artikel</text:span> <text:span text:style-name="artikel_kop_nr">14.</text:span> Publicatie</text:p>
            <text:p text:style-name="al">Deze Subsidieregeling wordt na vaststelling door het college bekendgemaakt in het Gemeenteblad.</text:p>
          </text:section>
          <text:section text:name="artikel_id1-3-2-2-15" text:style-name="artikel">
            <text:p text:style-name="artikel_kop_titel"><text:span text:style-name="artikel_kop_label">Artikel</text:span> <text:span text:style-name="artikel_kop_nr">15.</text:span> Inwerkingtreding</text:p>
            <text:p text:style-name="al">Deze Subsidieregeling treedt in werking op 16 mei 2022 en loopt voor onbepaalde tijd.</text:p>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voor projectsubsidies Cultuurstimuleringsfonds Haarle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61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1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1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49 van de Gemeentewet]|[1.0:c:BWBR0005416&amp;artikel=149&amp;g=2022-01-01</meta:user-defined>
    <meta:user-defined meta:name="DC.source">Algemene subsidieverordening gemeente Haarlem 2021]|[https://lokaleregelgeving.overheid.nl/CVDR653947/1</meta:user-defined>
    <meta:user-defined meta:name="DC.source">titel 4.2 van de Algemene wet bestuursrecht]|[1.0:c:BWBR0005537&amp;titeldeel=4.2&amp;g=2022-04-09</meta:user-defined>
    <meta:user-defined meta:name="OVERHEIDop.referentienummer">2022/587629</meta:user-defined>
    <meta:user-defined meta:name="DCTERMS.alternative">Subsidieregeling voor projectsubsidies Cultuurstimuleringsfonds Haarlem</meta:user-defined>
    <dc:language>nl</dc:language>
    <meta:user-defined meta:name="OVERHEIDop.locatietype/OVERHEIDop.gebiedsmarkering">Gemeente</meta:user-defined>
    <meta:user-defined meta:name="DC.title">Subsidieregeling voor projectsubsidies Cultuurstimuleringsfonds Haarlem</meta:user-defined>
    <meta:user-defined meta:name="DCTERMS.W3CDTF/DCTERMS.available">2022-04-22</meta:user-defined>
    <meta:user-defined meta:name="DCTERMS.W3CDTF/OVERHEIDop.jaargang">2022</meta:user-defined>
    <meta:user-defined meta:name="OVERHEIDop.publicationIssue">182610</meta:user-defined>
    <meta:user-defined meta:name="OVERHEIDop.betreftRegeling">CVDR676019_1</meta:user-defined>
    <meta:user-defined meta:name="xs:date/OVERHEIDop.startdatum">2022-05-16</meta:user-defined>
    <meta:user-defined meta:name="OVERHEIDop.GmbID/DC.identifier">gmb-2022-182610</meta:user-defined>
    <meta:user-defined meta:name="OVERHEIDop.versieInformatie"/>
  </office:meta>
</office:document-meta>
</file>