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enstraat 9, 4944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april 2022 een besluit genomen op de aanvraag met zaaknummer 2022-000004 voor legaliseren strijdig gebruik op locatie Bergenstraat 9, 4944X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1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6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rgenstraat 9, 4944XE Raamsdonk</meta:user-defined>
    <dc:language>nl</dc:language>
    <meta:user-defined meta:name="OVERHEIDop.locatietype/OVERHEIDop.gebiedsmarkering">Punt</meta:user-defined>
    <meta:user-defined meta:name="DC.title">Kennisgeving besluit op aanvraag beschikking, Bergenstraat 9, 4944XE Raamsdon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608</meta:user-defined>
    <meta:user-defined meta:name="OVERHEIDop.GmbID/DC.identifier">gmb-2022-182608</meta:user-defined>
    <meta:user-defined meta:name="OVERHEIDop.versieInformatie"/>
  </office:meta>
</office:document-meta>
</file>