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sheuvel, tussen nr. 43a en 4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22:</text:p>
            <text:p text:style-name="common-al">- <text:span text:style-name="nadrukvet">Kalksheuvel, tussen nr. 43a en 43b</text:span>: het rooien van 3 kastanjes uit de groenstrook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5</meta:user-defined>
    <meta:user-defined meta:name="DCTERMS.abstract">Aangevraagde omgevingsvergunning Kalksheuvel tussen 43a en 43b, het rooien van 3 kastanjes uit de groenstrook (geen herplant).</meta:user-defined>
    <dc:language>nl</dc:language>
    <meta:user-defined meta:name="OVERHEIDop.locatietype/OVERHEIDop.gebiedsmarkering">Punt</meta:user-defined>
    <meta:user-defined meta:name="DC.title">Aangevraagde omgevingsvergunning Kalksheuvel, tussen nr. 43a en 43b in Boxt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06</meta:user-defined>
    <meta:user-defined meta:name="OVERHEIDop.GmbID/DC.identifier">gmb-2022-182606</meta:user-defined>
    <meta:user-defined meta:name="OVERHEIDop.versieInformatie"/>
  </office:meta>
</office:document-meta>
</file>