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p text:style-name="al">Het college van Peel en Maas heeft het voornemen de bijhouding van de persoonslijsten van de onderstaande personen op te schorten, omdat uit een ingesteld adresonderzoek geen uitsluitsel is verkregen over de verblijfplaats.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Ciungan G.C., geboren 13-12-1997</text:p>
            <text:p text:style-name="al">Hechme M., geboren 12-01-1993</text:p>
            <text:p text:style-name="al">Krawczyk I.M., geboren 16-07-1964</text:p>
            <text:p text:style-name="al">Merchel M., geboren 17-02-1993</text:p>
            <text:p text:style-name="al">Mitkova  R.I., geboren 23-05-1995</text:p>
            <text:p text:style-name="al">Nąć K., geboren 16-07-2003</text:p>
            <text:p text:style-name="al">Ouzounov V.N., geboren 11-08-1977</text:p>
            <text:p text:style-name="al">Perez Fuentes J., geboren 06-06-1977</text:p>
            <text:p text:style-name="al">Pesheva K.S., geboren  08-08-1974</text:p>
            <text:p text:style-name="al">Tsarnakova V.S., geboren 30-05-1972</text:p>
            <text:p text:style-name="al">
            <text:span text:style-name="nadrukvet"/>
          </text:p>
            <text:p text:style-name="al">
            <text:span text:style-name="nadrukvet">Voornemen ambtshalve uitschrijving naar ‘land’ in de Basisregistratie Personen (BRP)</text:span>
          </text:p>
            <text:p text:style-name="al"/>
            <text:p text:style-name="al">Smilyanska V.S., geboren 16-02-1974</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6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2-04-22</meta:user-defined>
    <meta:user-defined meta:name="DCTERMS.W3CDTF/OVERHEIDop.jaargang">2022</meta:user-defined>
    <meta:user-defined meta:name="OVERHEIDop.publicationIssue">182601</meta:user-defined>
    <meta:user-defined meta:name="OVERHEIDop.GmbID/DC.identifier">gmb-2022-182601</meta:user-defined>
    <meta:user-defined meta:name="OVERHEIDop.versieInformatie"/>
  </office:meta>
</office:document-meta>
</file>