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Sjûkelân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O-20220003 voor een tappunt op de locatie Sjûkelân in Franeker. De ontheffing is verleend. Het besluit betreft het verkrijgen van een ontheffing als bedoeld in art. 35 Alcoholwet tijdens de Kaatsweek van 4 t/m 11 juni 2022. Het besluit is verzonden op 20 april 2022.</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de burgemeester van Waadhoeke</text:p>
            <text:p text:style-name="common-al">Postbus 58</text:p>
            <text:p text:style-name="common-al">8800 AB Franeker</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 u het niet mee eens bent;</text:p>
              </text:list-item>
              <text:list-item text:style-override="id1-3-2-1-1-9-4">
                <text:number>•</text:number>
                <text:p text:style-name="al">waarom u het niet eens bent met dit besluit;</text:p>
              </text:list-item>
              <text:list-item text:style-override="id1-3-2-1-1-9-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59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9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9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heffing artikel 35 Alcoholwet Sjûkelân in Franeker</meta:user-defined>
    <meta:user-defined meta:name="DCTERMS.W3CDTF/DCTERMS.available">2022-04-22</meta:user-defined>
    <meta:user-defined meta:name="DCTERMS.W3CDTF/OVERHEIDop.jaargang">2022</meta:user-defined>
    <meta:user-defined meta:name="OVERHEIDop.publicationIssue">182599</meta:user-defined>
    <meta:user-defined meta:name="OVERHEIDop.GmbID/DC.identifier">gmb-2022-182599</meta:user-defined>
    <meta:user-defined meta:name="OVERHEIDop.versieInformatie"/>
  </office:meta>
</office:document-meta>
</file>