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B.W. ter Kuilestraat 2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april 2022 een besluit genomen op de aanvraag met zaaknummer V-2022-1979 voor een omgevingsvergunning : het plaatsen van een dakopbouw, op locatie B.W. ter Kuilestraat 274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1 april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82598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598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598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B.W. ter Kuilestraat 274</meta:user-defined>
    <meta:user-defined meta:name="DCTERMS.W3CDTF/DCTERMS.available">2022-04-28</meta:user-defined>
    <meta:user-defined meta:name="DCTERMS.W3CDTF/OVERHEIDop.jaargang">2022</meta:user-defined>
    <meta:user-defined meta:name="OVERHEIDop.externeBijlage">Getekende planschade|exb-2022-23482</meta:user-defined>
    <meta:user-defined meta:name="OVERHEIDop.publicationIssue">182598</meta:user-defined>
    <meta:user-defined meta:name="OVERHEIDop.GmbID/DC.identifier">gmb-2022-182598</meta:user-defined>
    <meta:user-defined meta:name="OVERHEIDop.versieInformatie"/>
  </office:meta>
</office:document-meta>
</file>