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incidentele standplaats op 30 april en 1 mei 2022 op locatie Jan Koekenplein in Kle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0 april 2022 een besluit genomen op de aanvraag met zaaknummer Z22-000209 voor een incidentelestandplaatsvergunning voor de verkoop van planten op 30 april en 1 mei 2022 op locatie Jan Koekenplein in Klein 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020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1 april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259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9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9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incidentele standplaats op 30 april en 1 mei 2022 op locatie Jan Koekenplein in Klein Zundert</meta:user-defined>
    <meta:user-defined meta:name="DCTERMS.W3CDTF/DCTERMS.available">2022-04-22</meta:user-defined>
    <meta:user-defined meta:name="DCTERMS.W3CDTF/OVERHEIDop.jaargang">2022</meta:user-defined>
    <meta:user-defined meta:name="OVERHEIDop.publicationIssue">182597</meta:user-defined>
    <meta:user-defined meta:name="OVERHEIDop.GmbID/DC.identifier">gmb-2022-182597</meta:user-defined>
    <meta:user-defined meta:name="OVERHEIDop.versieInformatie"/>
  </office:meta>
</office:document-meta>
</file>