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P01109] Ambt-Almelo P 1109 , Z/22/126767, het uitbreiden van de woning Tusveld 16 te Bornerbroek, datum besluit 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5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767</meta:user-defined>
    <meta:user-defined meta:name="DCTERMS.abstract">het uitbreiden van de  woning Tusveld 16 te Bornerbroek</meta:user-defined>
    <dc:language>nl</dc:language>
    <meta:user-defined meta:name="OVERHEIDop.locatietype/OVERHEIDop.gebiedsmarkering">Punt</meta:user-defined>
    <meta:user-defined meta:name="DC.title">Verleende omgevingsvergunning reguliere procedure, [AML01P01109] Ambt-Almelo P 1109 , Z/22/126767, het uitbreiden van de woning Tusveld 16 te Bornerbroek, datum besluit 20-4-2022</meta:user-defined>
    <meta:user-defined meta:name="DCTERMS.W3CDTF/DCTERMS.available">2022-04-22</meta:user-defined>
    <meta:user-defined meta:name="DCTERMS.W3CDTF/OVERHEIDop.jaargang">2022</meta:user-defined>
    <meta:user-defined meta:name="OVERHEIDop.publicationIssue">182596</meta:user-defined>
    <meta:user-defined meta:name="OVERHEIDop.GmbID/DC.identifier">gmb-2022-182596</meta:user-defined>
    <meta:user-defined meta:name="OVERHEIDop.versieInformatie"/>
  </office:meta>
</office:document-meta>
</file>