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stiging voorlopig voorkeursrecht toekomstig Oosteindedrie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blad 21 april 2022</text:p>
            <text:p text:style-name="tussenkopcur">Vestiging voorlopig voorkeursrecht</text:p>
            <text:p text:style-name="al">Het college van Burgemeester en wethouders van de gemeente Aalsmeer maken ingevolge artikel 7 lid 1 van de Wet voorkeursrecht gemeenten (Wvg) bekend dat zij bij besluit van 19 april 2022, op grond van het bepaalde in artikel 6 van de Wvg, heeft besloten, gronden voorlopig aan te wijzen, waarop de artikelen 10 t/m 15, 24 en 26 van de Wvg van toepassing zijn. Aangewezen zijn gronden die nu agrarisch worden gebruikt en waar een niet agrarische bestemming aan wordt toegedacht ten behoeve van de realisatie van de woningbouwlocatie Oosteindedriehoek.</text:p>
            <text:p text:style-name="al"/>
            <text:p text:style-name="tussenkopcur">Gevolgen</text:p>
            <text:p text:style-name="al">Het voorkeursrecht betreft de gronden gelegen tussen de Legmeerdijk, Karperstraat/Vlinderweg en de Aalsmeerderweg. Deze gronden zijn gelegen binnen de Structuurvisie Landelijk Gebied Oost en het Ruimtelijk Raamwerk Aalsmeer Oo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al"/>
            <text:p text:style-name="tussenkopcur">Ter inzage</text:p>
            <text:p text:style-name="al">De eigenaren en beperkt gerechtigden van deze percelen ontvangen ieder afzonderlijk, per aangetekende brief, bericht over de inhoud van dit besluit en de gevolgen hiervan. Het besluit met de kaart en de lijst van voorlopig aangewezen gronden, ligt gedurende zes weken, van 22 april tot en met 2 juni 2022, ter inzage op het Gemeentehuis Aalsmeer, Raadhuisplein 1 te Aalsmeer. De openingstijden van het Gemeentehuis Aalsmeer zijn; maandag t/m donderdag van 8.30 uur – 15.30 uur en vrijdag van 8.30 t/m 12.30 uur. </text:p>
            <text:p text:style-name="al"/>
            <text:p text:style-name="tussenkopcur">Zienswijzen</text:p>
            <text:p text:style-name="al">Binnen drie maanden dient de gemeenteraad de voorlopige aanwijzing van de percelen te bestendigen. Op grond van artikel 4:8 van de Algemene wet bestuursrecht (Awb) worden belanghebbenden in de gelegenheid gesteld om gedurende een termijn van vier weken, ingaande op 22 april 2022 en eindigende op 19 mei 2022, hun zienswijzen over het raadsvoorstel schriftelijk, dan wel mondeling, naar voren te brengen. Schriftelijke zienswijzen kunnen worden gericht aan de raad van de gemeente Aalsmeer, Postbus 253, 1430 AG Aalsmeer. Mondeling kunnen belanghebbenden hun zienswijze kenbaar maken aan de raad via de heer K. van de Laar. Hij is te bereiken via e-mail <text:a xlink:href="mailto:k.van.de.laar@amstelveen.nl" xlink:type="simple">k.van.de.laar@amstelveen.nl</text:a>.</text:p>
            <text:p text:style-name="al"/>
            <text:p text:style-name="tussenkopcur">Bezwaar en voorlopige voorziening</text:p>
            <text:p text:style-name="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het Gemeenteblad, bij het college van burgemeester en wethouders van Aalsmeer tegen voormeld besluit een bezwaarschrift indienen.</text:p>
            <text:p text:style-name="al">Het bezwaarschrift moet worden ondertekend en moet tenminste bevatten:</text:p>
            <text:p text:style-name="al">De naam en adres van de indiener;</text:p>
            <text:p text:style-name="al">De dagtekening;</text:p>
            <text:p text:style-name="al">Een omschrijving van het besluit waartegen het bezwaar gericht is;</text:p>
            <text:p text:style-name="al">De gronden van het bezwaar.</text:p>
            <text:p text:style-name="al">Het bezwaarschrift dient uiterlijk op 2 juni 2022 door het college van de gemeente Aalsmeer, Postbus 253, 1430 AG Aalsmeer, te zijn ontvangen.</text:p>
            <text:p text:style-name="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al">Degene die een bezwaarschrift heeft ingediend en van mening is dat er sprake is van zodanige spoed dat niet kan worden gewacht op de afhandeling van het bezwaar, kan een verzoek tot voorlopige voorziening indienen bij de rechtbank Amsterdam, Postbus 75850 1070 AW Amsterdam.</text:p>
            <text:p text:style-name="al"/>
            <text:p text:style-name="al">Aalsmeer,</text:p>
            <text:p text:style-name="al">22 april 2022</text:p>
            <text:p text:style-name="al">Burgemeester en wethouders van de gemeente Aals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5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6, eerste lid, van de Wet voorkeursrecht gemeenten]|[1.0:c:BWBR0003391&amp;artikel=6&amp;lid=1&amp;g=2021-07-01</meta:user-defined>
    <meta:user-defined meta:name="DCTERMS.abstract">Voorlopige aanwijzing toekomstige Oosteindedriehoek ex artikel 4 Wet voorkeursrecht Gemeenten.</meta:user-defined>
    <meta:user-defined meta:name="DCTERMS.alternative">Bekendmaking van voorlopige aanwijzing toekomstig Oosteindedriehoek ex artikel 4 Wet voorkeursrecht gemeenten te Kerkrade</meta:user-defined>
    <dc:language>nl</dc:language>
    <meta:user-defined meta:name="OVERHEIDop.locatietype/OVERHEIDop.gebiedsmarkering">Gemeente</meta:user-defined>
    <meta:user-defined meta:name="DC.title">Gemeente Aalsmeer – Vestiging voorlopig voorkeursrecht toekomstig Oosteindedriehoek</meta:user-defined>
    <meta:user-defined meta:name="DCTERMS.W3CDTF/DCTERMS.available">2022-04-21</meta:user-defined>
    <meta:user-defined meta:name="DCTERMS.W3CDTF/OVERHEIDop.jaargang">2022</meta:user-defined>
    <meta:user-defined meta:name="OVERHEIDop.publicationIssue">182590</meta:user-defined>
    <meta:user-defined meta:name="OVERHEIDop.GmbID/DC.identifier">gmb-2022-182590</meta:user-defined>
    <meta:user-defined meta:name="OVERHEIDop.versieInformatie"/>
  </office:meta>
</office:document-meta>
</file>