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office:automatic-styles>
  <office:body>
    <office:text>
      <text:p text:style-name="new_page_staatscourant"/>
      <text:p text:style-name="single-kop-titel">Ontwerpbestemmingsplan Kern Aalten, herziening 2022</text:p>
      <text:section text:name="zakelijke-mededeling_id1-3-2" text:style-name="zakelijke-mededeling">
        <text:section text:name="zakelijke-mededeling-tekst_id1-3-2-1" text:style-name="zakelijke-mededeling-tekst">
          <text:section text:name="tekst_id1-3-2-1-1" text:style-name="tekst">
            <text:p text:style-name="common-al">Met ingang van 28 april 2022 ligt gedurende zes weken het ontwerp van het bestemmingsplan Kern Aalten, herziening 2022 ter inzage. Dit plan maakt de herziening van het geldende bestemmingsplan 'Kern Aalten 2011' mogelijk op diverse locaties in Aalten. </text:p>
            <text:p text:style-name="common-al">In de onderstaande tabel is een overzicht opgenomen van de locaties (met korte omschrijving) die zijn opgenomen in deze herziening.</text:p>
            <text:list text:style-name="id1-3-2-1-1-3">
              <text:list-item text:style-override="id1-3-2-1-1-3-1">
                <text:number>1.</text:number>
                <text:p text:style-name="al">Bredevoortsestraatweg 24: bestemming wijzigen van 'detailhandel' naar 'wonen'</text:p>
              </text:list-item>
              <text:list-item text:style-override="id1-3-2-1-1-3-2">
                <text:number>2.</text:number>
                <text:p text:style-name="al">Bredevoortsestraatweg 31-31a: bestemming wijzigen van 'detailhandel' naar 'wonen'</text:p>
              </text:list-item>
              <text:list-item text:style-override="id1-3-2-1-1-3-3">
                <text:number>3.</text:number>
                <text:p text:style-name="al">Bredevoortsestraatweg 39: bestemming wijzigen van 'detailhandel' naar 'wonen' met functieaanduiding 'kantoor/dienstverlening'</text:p>
              </text:list-item>
              <text:list-item text:style-override="id1-3-2-1-1-3-4">
                <text:number>4.</text:number>
                <text:p text:style-name="al">Bredevoortsestraatweg 70-72: bestemming wijzigen van 'bedrijf' met aanduiding 'bedrijfswoning' naar 'wonen'</text:p>
              </text:list-item>
              <text:list-item text:style-override="id1-3-2-1-1-3-5">
                <text:number>5.</text:number>
                <text:p text:style-name="al">Bulsinkkamp: bestemming wijzigen van 'groen' naar 'wonen' en ‘verkeer en verblijfsgebied’</text:p>
              </text:list-item>
              <text:list-item text:style-override="id1-3-2-1-1-3-6">
                <text:number>6.</text:number>
                <text:p text:style-name="al">Damstraat 1: bestemming wijzigen van 'detailhandel' naar 'wonen'</text:p>
              </text:list-item>
              <text:list-item text:style-override="id1-3-2-1-1-3-7">
                <text:number>7.</text:number>
                <text:p text:style-name="al">Damstraat ong.: bouwvlak opnemen ten behoeve van vrijstaande woning</text:p>
              </text:list-item>
              <text:list-item text:style-override="id1-3-2-1-1-3-8">
                <text:number>8.</text:number>
                <text:p text:style-name="al">De Hoven 2: bestemming wijzigen van 'maatschappelijk' naar 'cultuur en ontspanning' met de functieaanduiding 'dansschool' en 'bedrijfswoning'</text:p>
              </text:list-item>
              <text:list-item text:style-override="id1-3-2-1-1-3-9">
                <text:number>9.</text:number>
                <text:p text:style-name="al">Dijkstraat-Admiraal de Ruyterstraat: bestemming wijzigen van 'groen' naar 'verkeer-verblijfsgebied'</text:p>
              </text:list-item>
              <text:list-item text:style-override="id1-3-2-1-1-3-10">
                <text:number>10.</text:number>
                <text:p text:style-name="al">Dijkstraat 24: bestemming wijzigen van 'gemengd' naar 'wonen'</text:p>
              </text:list-item>
              <text:list-item text:style-override="id1-3-2-1-1-3-11">
                <text:number>11.</text:number>
                <text:p text:style-name="al">Dijkstraat 48: bestemming wijzigen van 'gemengd' naar 'wonen'</text:p>
              </text:list-item>
              <text:list-item text:style-override="id1-3-2-1-1-3-12">
                <text:number>12.</text:number>
                <text:p text:style-name="al">Dijkstraat 62A: bestemming wijzigen van 'horeca' naar 'gemengd'</text:p>
              </text:list-item>
              <text:list-item text:style-override="id1-3-2-1-1-3-13">
                <text:number>13.</text:number>
                <text:p text:style-name="al">Eerste Broekdijk 102 - 108: bouwvlak wijzigen, aanduidingen bedrijfswoning vervallen</text:p>
              </text:list-item>
              <text:list-item text:style-override="id1-3-2-1-1-3-14">
                <text:number>14.</text:number>
                <text:p text:style-name="al">Haartsestraat 10: bestemming wijzigingen van 'centrum-aanloopgebied' naar 'wonen' met functieaanduiding 'centrumfunctie'</text:p>
              </text:list-item>
              <text:list-item text:style-override="id1-3-2-1-1-3-15">
                <text:number>15.</text:number>
                <text:p text:style-name="al">Haartsestraat 16: bestemming wijzigen van 'centrum-aanloopgebied' naar 'wonen'</text:p>
              </text:list-item>
              <text:list-item text:style-override="id1-3-2-1-1-3-16">
                <text:number>16.</text:number>
                <text:p text:style-name="al">Hoekstraat 10: bestemming wijzigen van 'wonen' en 'tuin' in 'centrum aanloopgebied' met de aanduiding 'specifieke bouwaanduiding – achtererf'</text:p>
              </text:list-item>
              <text:list-item text:style-override="id1-3-2-1-1-3-17">
                <text:number>17.</text:number>
                <text:p text:style-name="al">Hogestraat 15: bestemming wijzigen van 'centrum-kernwinkelgebied' naar 'wonen'</text:p>
              </text:list-item>
              <text:list-item text:style-override="id1-3-2-1-1-3-18">
                <text:number>18.</text:number>
                <text:p text:style-name="al">Hogestraat 21: bestemming wijzigen van 'centrum-kernwinkelgebied' naar 'wonen'</text:p>
              </text:list-item>
              <text:list-item text:style-override="id1-3-2-1-1-3-19">
                <text:number>19.</text:number>
                <text:p text:style-name="al">Hogestraat 65: bestemming wijzigen van 'detailhandel' naar 'wonen'</text:p>
              </text:list-item>
              <text:list-item text:style-override="id1-3-2-1-1-3-20">
                <text:number>20.</text:number>
                <text:p text:style-name="al">Hogestraat 93: bestemming wijzigen van 'bedrijf'' met aanduiding 'bedrijfswoning' naar 'wonen' met de aanduiding 'twee- aaneen'.</text:p>
              </text:list-item>
              <text:list-item text:style-override="id1-3-2-1-1-3-21">
                <text:number>21.</text:number>
                <text:p text:style-name="al">Industriestraat 1: bestemming wijzigen van 'bedrijf' naar 'dienstverlening'</text:p>
              </text:list-item>
              <text:list-item text:style-override="id1-3-2-1-1-3-22">
                <text:number>22.</text:number>
                <text:p text:style-name="al">Koeweide 2-16: bestemming 'wonen gestapeld' en in bouwvlak aanduiding 'gemengd' toevoegen</text:p>
              </text:list-item>
              <text:list-item text:style-override="id1-3-2-1-1-3-23">
                <text:number>23.</text:number>
                <text:p text:style-name="al">Kriegerdreef 27: bouwvlak opnemen ten behoeve van aanduiding twee-aaneen</text:p>
              </text:list-item>
              <text:list-item text:style-override="id1-3-2-1-1-3-24">
                <text:number>24.</text:number>
                <text:p text:style-name="al">Landstraat 49a: bestemming wijzigen van 'centrum-kernwinkelgebied' naar 'wonen'</text:p>
              </text:list-item>
              <text:list-item text:style-override="id1-3-2-1-1-3-25">
                <text:number>25.</text:number>
                <text:p text:style-name="al">Lichtenvoordsestraatweg 2-2a: bestemming wijzigen van 'gemengd' naar 'wonen'</text:p>
              </text:list-item>
              <text:list-item text:style-override="id1-3-2-1-1-3-26">
                <text:number>26.</text:number>
                <text:p text:style-name="al">Lichtenvoordsestraatweg 10a,12-12a: bestemming wijzigen van 'detailhandel' naar 'wonen'</text:p>
              </text:list-item>
              <text:list-item text:style-override="id1-3-2-1-1-3-27">
                <text:number>27.</text:number>
                <text:p text:style-name="al">Ludgerstraat 2: bestemming wijzigen van 'maatschappelijk' naar 'wonen'</text:p>
              </text:list-item>
              <text:list-item text:style-override="id1-3-2-1-1-3-28">
                <text:number>28.</text:number>
                <text:p text:style-name="al">Nassaustraat 2: bestemming wijzigen van 'maatschappelijk' met aanduiding 'bedrijfswoning' naar 'wonen'</text:p>
              </text:list-item>
              <text:list-item text:style-override="id1-3-2-1-1-3-29">
                <text:number>29.</text:number>
                <text:p text:style-name="al">Oosterkerkstraat ong.: bestemming wijzigen van 'maatschappelijk' naar 'verkeer en verblijfsgebied'</text:p>
              </text:list-item>
              <text:list-item text:style-override="id1-3-2-1-1-3-30">
                <text:number>30.</text:number>
                <text:p text:style-name="al">Piet Heinstraat ong.: bouwvlak opnemen ten behoeve van vrijstaande woning</text:p>
              </text:list-item>
              <text:list-item text:style-override="id1-3-2-1-1-3-31">
                <text:number>31.</text:number>
                <text:p text:style-name="al">Smitskamp 15a: bouwvlak opnemen ten behoeve van vrijstaande woning</text:p>
              </text:list-item>
              <text:list-item text:style-override="id1-3-2-1-1-3-32">
                <text:number>32.</text:number>
                <text:p text:style-name="al">Stationsstraat 8: bestemming wijzigen van 'maatschappelijk' en 'verkeer' naar 'recreatie – verblijfsrecreatie'</text:p>
              </text:list-item>
              <text:list-item text:style-override="id1-3-2-1-1-3-33">
                <text:number>33.</text:number>
                <text:p text:style-name="al">Stationsstraat 38 en 40: bestemming wijzigen van 'verkeer-railverkeer' naar 'gemengd'</text:p>
              </text:list-item>
              <text:list-item text:style-override="id1-3-2-1-1-3-34">
                <text:number>34.</text:number>
                <text:p text:style-name="al">Diverse locaties: wijzigen bestemming 'groen' in 'wonen' (zonder bouwvlak) ten behoeve van verkoop openbaar groen</text:p>
              </text:list-item>
            </text:list>
            <text:p text:style-name="common-al">Het plan is te bekijken via www.ruimtelijkeplannen.nl (plan-ID: NL.IMRO.0197.BP00101-ON01) of via onze website www.aalten.nl/ruimtelijkeplannen onder Inwoners / Wonen en bouwen / Ruimtelijke plannen. U kunt, op afspraak, het plan ook tijdens openingstijden inzien in het gemeentekantoor (Hofstraat 8 in Aalten).</text:p>
            <text:p text:style-name="common-al"/>
            <text:p text:style-name="common-al">Zienswijze</text:p>
            <text:p text:style-name="common-al">Tijdens de termijn van de terinzagelegging kan iedereen schriftelijk of mondeling zijn zienswijze over het ontwerp naar voren brengen bij de gemeenteraad. Uw schriftelijke zienswijze kunt u sturen naar de gemeenteraad, postbus 119, 7120 AC Aalten, onder vermelding van “zienswijze ontwerpbestemmingsplan Kern Aalten, herziening 2022”. </text:p>
            <text:p text:style-name="common-al">Wilt u ondersteuning bij het inzien van bestemmingsplannen op www.ruimtelijkeplannen.nl of hebt u andere vragen? Neem dan contact op met de gemeente via ons Klant Contact Centrum, telefoon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258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8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8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BP00101-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temmingsplan Kern Aalten, herziening 2022</meta:user-defined>
    <meta:user-defined meta:name="OVERHEIDop.datumEindeReactietermijn">2022-06-09</meta:user-defined>
    <meta:user-defined meta:name="OVERHEIDop.terinzageleggingBG">https://www.aalten.nl/inwoners/ruimtelijke-plannen_42713/item/ontwerpbestemmingsplan-kern-aalten-herziening-2022_87391.html</meta:user-defined>
    <meta:user-defined meta:name="DCTERMS.W3CDTF/DCTERMS.available">2022-04-26</meta:user-defined>
    <meta:user-defined meta:name="DCTERMS.W3CDTF/OVERHEIDop.jaargang">2022</meta:user-defined>
    <meta:user-defined meta:name="OVERHEIDop.publicationIssue">182587</meta:user-defined>
    <meta:user-defined meta:name="OVERHEIDop.GmbID/DC.identifier">gmb-2022-182587</meta:user-defined>
    <meta:user-defined meta:name="OVERHEIDop.versieInformatie"/>
  </office:meta>
</office:document-meta>
</file>