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erhoekseweg-Pasmansweg (G 408, 394, 430, 375, 575 en 649)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bben wij een aanvraag ontvangen voor het vervangen van de bestaande betonbekleding van de gasleiding op de locatie Dijkerhoekseweg-Pasmansweg (G 408, 394, 430, 375, 575 en 649)  in Holten. De aanvraag is geregistreerd onder zaaknummer 1742-HZ_WABO-22116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25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jkerhoekseweg-Pasmansweg (G 408, 394, 430, 375, 575 en 649)  in Holten, het vervangen van de bestaande betonbekleding van de gasleid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Dijkerhoekseweg-Pasmansweg (G 408, 394, 430, 375, 575 en 649)  in Hol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2581</meta:user-defined>
    <meta:user-defined meta:name="OVERHEIDop.GmbID/DC.identifier">gmb-2022-182581</meta:user-defined>
    <meta:user-defined meta:name="OVERHEIDop.versieInformatie"/>
  </office:meta>
</office:document-meta>
</file>