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een verpleeghuisdependance (wijzigingsaanvraag op SXO-2020-0457) op de locatie Jupiter 6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0</text:p>
            <text:p text:style-name="common-al">Kenmerk: SXO-2020-079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1 april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57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verbouwen van een verpleeghuisdependance (wijzigingsaanvraag op SXO-2020-0457) op de locatie Jupiter 60 in Twello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77</meta:user-defined>
    <meta:user-defined meta:name="OVERHEIDop.GmbID/DC.identifier">gmb-2022-182577</meta:user-defined>
    <meta:user-defined meta:name="OVERHEIDop.versieInformatie"/>
  </office:meta>
</office:document-meta>
</file>