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twee bouwborden, [DPV00D04389] Diepenveen D 4389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3223</text:p>
            <text:p text:style-name="common-al">Verzenddatum besluit: 20-04-2022</text:p>
            <text:p text:style-name="common-al">Locatie: [DPV00D04389] Diepenveen D 4389 </text:p>
            <text:p text:style-name="common-al">Projectomschrijving: het plaatsen van twee bouwbord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82574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574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574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3223</meta:user-defined>
    <meta:user-defined meta:name="DCTERMS.abstract">het plaatsen van twee bouwborden 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twee bouwborden, [DPV00D04389] Diepenveen D 4389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2574</meta:user-defined>
    <meta:user-defined meta:name="OVERHEIDop.GmbID/DC.identifier">gmb-2022-182574</meta:user-defined>
    <meta:user-defined meta:name="OVERHEIDop.versieInformatie"/>
  </office:meta>
</office:document-meta>
</file>