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Jac. P. Thijsse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311</text:span>
          </text:p>
            <text:p text:style-name="common-al">Gemeente Aalsmeer heeft op 20 april 2022 een aanvraag evenementenvergunning ontvangen voor Yufestival op 12 juni 2022. De locatie is Jac. P. Thijsselaan 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5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Jac. P. Thijsselaan 18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572</meta:user-defined>
    <meta:user-defined meta:name="OVERHEIDop.GmbID/DC.identifier">gmb-2022-182572</meta:user-defined>
    <meta:user-defined meta:name="OVERHEIDop.versieInformatie"/>
  </office:meta>
</office:document-meta>
</file>