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wijziging op een eerder verleende omgevingsvergunning voor een bedrijfsverzamelgebouw op locatie Begijneweide 7, 7a tot en met 7 f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Zundert een aanvraag voor een omgevingsvergunning ontvangen voor wijziging op een eerder verleende omgevingsvergunning voor een bedrijfsverzamelgebouw op locatie Begijneweide 7, 7a tot en met 7 f in Rijsbergen. De aanvraag is geregistreerd onder zaaknummer Z22-0024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25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wijziging op een eerder verleende omgevingsvergunning voor een bedrijfsverzamelgebouw op locatie Begijneweide 7, 7a tot en met 7 f in Rijsber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69</meta:user-defined>
    <meta:user-defined meta:name="OVERHEIDop.GmbID/DC.identifier">gmb-2022-182569</meta:user-defined>
    <meta:user-defined meta:name="OVERHEIDop.versieInformatie"/>
  </office:meta>
</office:document-meta>
</file>