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en (gedeeltelijk) verbouwen van de oogpoli en de apotheek, Deventer Ziekenhuis, Nico Bolkesteinlaan 75 7416SE Deventer, [DVT00G00909] Deventer G 90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194</text:p>
            <text:p text:style-name="common-al">Ingekomen: 15-04-2022</text:p>
            <text:p text:style-name="common-al">Locatie: Nico Bolkesteinlaan 75 7416SE Deventer, [DVT00G00909] Deventer G 909</text:p>
            <text:p text:style-name="common-al">Projectomschrijving: het uitbreiden en (gedeeltelijk) verbouwen van de oogpoli en de apotheek, Deventer Ziekenhui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256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6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6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194</meta:user-defined>
    <meta:user-defined meta:name="DCTERMS.abstract">het uitbreiden en (gedeeltelijk) verbouwen van de oogpoli en de apotheek (Deventer Ziekenhuis)</meta:user-defined>
    <dc:language>nl</dc:language>
    <meta:user-defined meta:name="OVERHEIDop.locatietype/OVERHEIDop.gebiedsmarkering">Punt</meta:user-defined>
    <meta:user-defined meta:name="DC.title">Aanvraag omgevingsvergunning, het uitbreiden en (gedeeltelijk) verbouwen van de oogpoli en de apotheek, Deventer Ziekenhuis, Nico Bolkesteinlaan 75 7416SE Deventer, [DVT00G00909] Deventer G 909</meta:user-defined>
    <meta:user-defined meta:name="DCTERMS.W3CDTF/DCTERMS.available">2022-04-22</meta:user-defined>
    <meta:user-defined meta:name="DCTERMS.W3CDTF/OVERHEIDop.jaargang">2022</meta:user-defined>
    <meta:user-defined meta:name="OVERHEIDop.publicationIssue">182565</meta:user-defined>
    <meta:user-defined meta:name="OVERHEIDop.GmbID/DC.identifier">gmb-2022-182565</meta:user-defined>
    <meta:user-defined meta:name="OVERHEIDop.versieInformatie"/>
  </office:meta>
</office:document-meta>
</file>