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chter Westkade 5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22 met zaaknummer<text:span text:style-name="nadrukvet"> M-SLM220125</text:span> voor totaalsloop en asbestsanering op de <text:span text:style-name="nadrukvet">locatie achter Westkade 51 in Sas van Gent.</text:span></text:p>
            <text:p text:style-name="common-al">De sloopmelding is op 20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5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chter Westkade 51 in Sas van Gen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557</meta:user-defined>
    <meta:user-defined meta:name="OVERHEIDop.GmbID/DC.identifier">gmb-2022-182557</meta:user-defined>
    <meta:user-defined meta:name="OVERHEIDop.versieInformatie"/>
  </office:meta>
</office:document-meta>
</file>