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Albertvillelaan 17, 2152 KM, plaatsen van een dakkapel in het voordakvlak van de woning, 20-04-2022, zaaknummer 6052768, olonummer 68990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55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Albertvillelaan 17, 2152 KM, plaatsen van een dakkapel in het voordakvlak van de woning, 20-04-2022, zaaknummer 6052768, olonummer 6899071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54</meta:user-defined>
    <meta:user-defined meta:name="OVERHEIDop.GmbID/DC.identifier">gmb-2022-182554</meta:user-defined>
    <meta:user-defined meta:name="OVERHEIDop.versieInformatie"/>
  </office:meta>
</office:document-meta>
</file>