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plein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aanvraag ontvangen voor een evenementenvergunning voor optreden band tijdens wielerronde Kerkplein te Lekkerkerk op 26-05-2022 op locatie Kerkplein te Lekkerkerk. De aanvraag is geregistreerd onder zaaknummer SXO-2022071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255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5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5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Kerkplein te Lekkerkerk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552</meta:user-defined>
    <meta:user-defined meta:name="OVERHEIDop.GmbID/DC.identifier">gmb-2022-182552</meta:user-defined>
    <meta:user-defined meta:name="OVERHEIDop.versieInformatie"/>
  </office:meta>
</office:document-meta>
</file>