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verbouwing (aanbouw garage), 't Mensink 2 7433CC Schalkhaar, [DPV00D02823] Diepenveen D 2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304</text:p>
            <text:p text:style-name="common-al">Verzenddatum besluit: 20-04-2022</text:p>
            <text:p text:style-name="common-al">Locatie: 't Mensink 2 7433CC Schalkhaar, [DPV00D02823] Diepenveen D 2823</text:p>
            <text:p text:style-name="common-al">Projectomschrijving: het realiseren van een verbouwing (aanbouw garage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255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304</meta:user-defined>
    <meta:user-defined meta:name="DCTERMS.abstract">het realiseren van een verbouwing (aanbouw garage)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verbouwing (aanbouw garage), 't Mensink 2 7433CC Schalkhaar, [DPV00D02823] Diepenveen D 2823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551</meta:user-defined>
    <meta:user-defined meta:name="OVERHEIDop.GmbID/DC.identifier">gmb-2022-182551</meta:user-defined>
    <meta:user-defined meta:name="OVERHEIDop.versieInformatie"/>
  </office:meta>
</office:document-meta>
</file>