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Birkholm 127, 2133 CC, plaatsen van een dakopbouw op het voor- en achterdakvlak van de woning, 20-04-2022, zaaknummer 6077757, olonummer 691542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82540</text:span><text:line-break/><text:date style:data-style-name="dag" text:fixed="true" text:date-value="2022-04-22"/><text:line-break/><text:date style:data-style-name="jaar" text:fixed="true" text:date-value="2022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2540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2540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oofddorp, Birkholm 127, 2133 CC, plaatsen van een dakopbouw op het voor- en achterdakvlak van de woning, 20-04-2022, zaaknummer 6077757, olonummer 6915427.</meta:user-defined>
    <meta:user-defined meta:name="DCTERMS.W3CDTF/DCTERMS.available">2022-04-22</meta:user-defined>
    <meta:user-defined meta:name="DCTERMS.W3CDTF/OVERHEIDop.jaargang">2022</meta:user-defined>
    <meta:user-defined meta:name="OVERHEIDop.publicationIssue">182540</meta:user-defined>
    <meta:user-defined meta:name="OVERHEIDop.GmbID/DC.identifier">gmb-2022-182540</meta:user-defined>
    <meta:user-defined meta:name="OVERHEIDop.versieInformatie"/>
  </office:meta>
</office:document-meta>
</file>