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Nijboershof 3 (voorlopig adres)</text:span>
          </text:p>
            <text:p text:style-name="common-al">activiteit bouw: bouw helft 2 onder 1 kap</text:p>
            <text:p text:style-name="common-al">activiteit aanleg in- of uitrit: aanleg inrit </text:p>
            <text:p text:style-name="common-al">(4053-2022 ontvangen 6-1-2022)</text:p>
            <text:p text:style-name="common-al">
            <text:span text:style-name="nadrukvet">Nijboershof 5 (voorlopig adres)</text:span>
          </text:p>
            <text:p text:style-name="common-al">activiteit bouw: bouw helft 2 onder 1 kap</text:p>
            <text:p text:style-name="common-al">activiteit aanleg in- of uitrit: aanleg inrit</text:p>
            <text:p text:style-name="common-al">(4116-2022 ontvangen 6-1-2022)</text:p>
            <text:p text:style-name="common-al">
            <text:span text:style-name="nadrukvet">HEETEN</text:span>
          </text:p>
            <text:p text:style-name="common-al">
            <text:span text:style-name="nadrukvet">Vlessendijk 37</text:span>
          </text:p>
            <text:p text:style-name="common-al">activiteit bouw: bouw schuur </text:p>
            <text:p text:style-name="common-al">(4026-2022 ontvangen 5-1-2022)</text:p>
            <text:p text:style-name="common-al">
            <text:span text:style-name="nadrukvet">HEINO</text:span>
          </text:p>
            <text:p text:style-name="common-al">
            <text:span text:style-name="nadrukvet">de Haarstraat 38</text:span>
          </text:p>
            <text:p text:style-name="common-al">activiteit bouw: realiseren verdieping op uitbouw</text:p>
            <text:p text:style-name="common-al">(4726-2022 ontvangen 10-01-2022)</text:p>
            <text:p text:style-name="common-al">
            <text:span text:style-name="nadrukvet">MARIENHEEM</text:span>
          </text:p>
            <text:p text:style-name="common-al">
            <text:span text:style-name="nadrukvet">Heesweg 65</text:span>
          </text:p>
            <text:p text:style-name="common-al">activiteit vellen houtopstand: kap 9 populieren </text:p>
            <text:p text:style-name="common-al">(4158-2022 ontvangen 6-1-2022)</text:p>
            <text:p text:style-name="common-al">
            <text:span text:style-name="nadrukvet">RAALTE </text:span>
          </text:p>
            <text:p text:style-name="common-al">
            <text:span text:style-name="nadrukvet">de Haar 68</text:span>
          </text:p>
            <text:p text:style-name="common-al">activiteit bouw: wijzigen kozijnen en constructie woning</text:p>
            <text:p text:style-name="common-al">(4724-2022 ontvangen 10-01-2022)</text:p>
            <text:p text:style-name="common-al">
            <text:span text:style-name="nadrukvet">Lifgerusstraat 1</text:span>
          </text:p>
            <text:p text:style-name="common-al">activiteit strijdigheid bestemmingsplan: realiseren horeca met keuken en bezorging zonder afhaalmogelijkheid</text:p>
            <text:p text:style-name="common-al">activiteit reclame: plaatsen reclame-uiting</text:p>
            <text:p text:style-name="common-al">(5181-2022 ontvangen 11-01-2022)</text:p>
            <text:p text:style-name="common-al">
            <text:span text:style-name="nadrukvet">Westdorplaan 21a</text:span>
          </text:p>
            <text:p text:style-name="common-al">activiteit inrit: het plaatsen van poeren bij inrit</text:p>
            <text:p text:style-name="common-al">(5179-2022 ontvangen 11-01-2022)</text:p>
            <text:p text:style-name="common-al">De vergunningaanvragen kunt u op aanvraag inzien, stuur hiervoor een e-mail naar <text:a xlink:href="mailto:omgevingsloket@raalte.nl" xlink:type="simple">omgevingsloket@raalt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25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254</meta:user-defined>
    <meta:user-defined meta:name="OVERHEIDop.GmbID/DC.identifier">gmb-2022-18254</meta:user-defined>
    <meta:user-defined meta:name="OVERHEIDop.versieInformatie"/>
  </office:meta>
</office:document-meta>
</file>