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17, 2134 EN, realiseren uitbouw van de bestaande woning, 19-04-2022, zaaknummer 6076847, olonummer 6915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52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velsbos 17, 2134 EN, realiseren uitbouw van de bestaande woning, 19-04-2022, zaaknummer 6076847, olonummer 6915039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27</meta:user-defined>
    <meta:user-defined meta:name="OVERHEIDop.GmbID/DC.identifier">gmb-2022-182527</meta:user-defined>
    <meta:user-defined meta:name="OVERHEIDop.versieInformatie"/>
  </office:meta>
</office:document-meta>
</file>