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polder, kavel HLM03 AI 624 (Schipholdijk/Fokkerweg, Bosrandweg en Nieuwe Meerlaan), plaatsen nieuwe loswal met afmeerpalen langs de oostzijde van de Ringvaart, 19-04-2022, zaaknummer 6075390, olonummer 68972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52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arlemmermeerpolder, kavel HLM03 AI 624 (Schipholdijk/Fokkerweg, Bosrandweg en Nieuwe Meerlaan), plaatsen nieuwe loswal met afmeerpalen langs de oostzijde van de Ringvaart, 19-04-2022, zaaknummer 6075390, olonummer 6897207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20</meta:user-defined>
    <meta:user-defined meta:name="OVERHEIDop.GmbID/DC.identifier">gmb-2022-182520</meta:user-defined>
    <meta:user-defined meta:name="OVERHEIDop.versieInformatie"/>
  </office:meta>
</office:document-meta>
</file>