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ekerbeekweg t.h.v. nr. 65</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stemmingsbesluit kabels en leidingen : het aanleggen van een koper kabel, op locatie Vanekerbeekweg t.h.v. nr. 65. De aanvraag is geregistreerd onder zaaknummer V-2022-235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1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1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Vanekerbeekweg t.h.v. nr. 65</meta:user-defined>
    <meta:user-defined meta:name="DCTERMS.W3CDTF/DCTERMS.available">2022-04-22</meta:user-defined>
    <meta:user-defined meta:name="DCTERMS.W3CDTF/OVERHEIDop.jaargang">2022</meta:user-defined>
    <meta:user-defined meta:name="OVERHEIDop.publicationIssue">182517</meta:user-defined>
    <meta:user-defined meta:name="OVERHEIDop.GmbID/DC.identifier">gmb-2022-182517</meta:user-defined>
    <meta:user-defined meta:name="OVERHEIDop.versieInformatie"/>
  </office:meta>
</office:document-meta>
</file>