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artikel 35, Koningsdag Vrone, Boeterslaan 1B, 1834GP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op grond van artikel 35 van de Alcoholwet is verleend:</text:p>
            <text:p text:style-name="common-al">Voor: Koningsdag Vrone</text:p>
            <text:p text:style-name="common-al">Datum activiteit: 27 april 2022</text:p>
            <text:p text:style-name="common-al">Locatie: Boeterslaan 1B, 1834GP Sint Pancras</text:p>
            <text:p text:style-name="common-al">Verzonden op: 20 april 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april 2022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251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1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1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ikel 35, Koningsdag Vrone op locatie Boeterslaan 1B, 1834GP Sint Pancras</meta:user-defined>
    <dc:language>nl</dc:language>
    <meta:user-defined meta:name="OVERHEIDop.locatietype/OVERHEIDop.gebiedsmarkering">Punt</meta:user-defined>
    <meta:user-defined meta:name="DC.title">Kennisgeving besluit Ontheffing artikel 35, Koningsdag Vrone, Boeterslaan 1B, 1834GP Sint Pancras</meta:user-defined>
    <meta:user-defined meta:name="DCTERMS.W3CDTF/DCTERMS.available">2022-04-22</meta:user-defined>
    <meta:user-defined meta:name="DCTERMS.W3CDTF/OVERHEIDop.jaargang">2022</meta:user-defined>
    <meta:user-defined meta:name="OVERHEIDop.publicationIssue">182516</meta:user-defined>
    <meta:user-defined meta:name="OVERHEIDop.GmbID/DC.identifier">gmb-2022-182516</meta:user-defined>
    <meta:user-defined meta:name="OVERHEIDop.versieInformatie"/>
  </office:meta>
</office:document-meta>
</file>