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Bleiswijkstraat 30, 1601N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2022-000164 voor het splitsen van de bestaande woning op locatie van Bleiswijkstraat 30, 1601N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1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251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1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1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an Bleiswijkstraat 30, 1601NB Enkhuizen</meta:user-defined>
    <dc:language>nl</dc:language>
    <meta:user-defined meta:name="OVERHEIDop.locatietype/OVERHEIDop.gebiedsmarkering">Punt</meta:user-defined>
    <meta:user-defined meta:name="DC.title">Kennisgeving besluit op aanvraag beschikking, van Bleiswijkstraat 30, 1601NB Enkhuiz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12</meta:user-defined>
    <meta:user-defined meta:name="OVERHEIDop.GmbID/DC.identifier">gmb-2022-182512</meta:user-defined>
    <meta:user-defined meta:name="OVERHEIDop.versieInformatie"/>
  </office:meta>
</office:document-meta>
</file>